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fo:margin-left="0.4722in" fo:text-indent="-0.4333in">
        <style:tab-stops/>
      </style:paragraph-properties>
    </style:style>
    <style:style style:name="T4" style:parent-style-name="預設段落字型" style:family="text">
      <style:text-properties style:font-name="標楷體" style:font-name-asian="標楷體" style:font-name-complex="新細明體, PMingLiU"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style:snap-to-layout-grid="false" fo:text-align="justify" fo:line-height="0.3472in" fo:margin-left="0.3541in" fo:text-indent="-0.3541in">
        <style:tab-stops/>
      </style:paragraph-properties>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 style:parent-style-name="Standard"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Standard" style:family="paragraph">
      <style:paragraph-properties fo:line-height="0.3472in" fo:margin-left="0.3402in" fo:text-indent="-0.3402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line-height="0.3472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P30" style:parent-style-name="Standard" style:family="paragraph">
      <style:paragraph-properties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line-height="0.3472in" fo:margin-left="0.5833in" fo:text-indent="-0.5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60" style:parent-style-name="預設段落字型" style:family="text">
      <style:text-properties style:font-name="標楷體" style:font-name-asian="標楷體" style:font-name-complex="新細明體, PMingLiU" fo:color="#000000"/>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style:snap-to-layout-grid="false" fo:text-align="justify" fo:margin-left="0.5833in" fo:text-indent="-0.5833in">
        <style:tab-stops/>
      </style:paragraph-properties>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472in" fo:margin-left="0.3541in" fo:text-indent="-0.3541in">
        <style:tab-stops/>
      </style:paragraph-properties>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P7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text:span text:style-name="T16">（四）無證明文件，經導師家庭訪視認定清寒確實無力支付午餐費</text:span><text:span text:style-name="T17">。</text:span></text:p>
      <text:p text:style-name="P18"><text:span text:style-name="T19"><text:s text:c="4"/></text:span><text:span text:style-name="T20">榮民前配偶（不具榮民身分），其戶籍已記載榮民子女監護權歸屬者，準用前項之規定。</text:span></text:p>
      <text:p text:style-name="P21"><text:span text:style-name="T22">三、午餐補助金核發標準為每日新臺幣八十元，補助日數為未接受學校或機關午餐補助之例假日及寒暑假</text:span><text:span text:style-name="T23">。</text:span></text:p>
      <text:p text:style-name="P24">四、申請作業：</text:p>
      <text:p text:style-name="P25">（一）申請人應檢具申請書(格式如附件一)、身分證明文件(本會資訊系統可查得者，免附)及符合下列各目之一證明資料，向本會各榮民服務處提出申請：</text:p>
      <text:p text:style-name="P26"><text:span text:style-name="T27"><text:s text:c="3"/></text:span><text:span text:style-name="T28">1</text:span><text:span text:style-name="T29">、低收入戶證明。</text:span></text:p>
      <text:p text:style-name="P30"><text:span text:style-name="T31"><text:s text:c="3"/></text:span><text:span text:style-name="T32">2</text:span><text:span text:style-name="T33">、中低收入戶證明。</text:span></text:p>
      <text:p text:style-name="P34"><text:span text:style-name="T35"><text:s text:c="3"/></text:span><text:span text:style-name="T36">3</text:span><text:span text:style-name="T37">、家庭突發因素無力支付午餐費相關證明文件。</text:span></text:p>
      <text:p text:style-name="P38"><text:span text:style-name="T39"><text:s text:c="3"/></text:span><text:span text:style-name="T40">4</text:span><text:span text:style-name="T41">、學校開具導師認定納入午餐補助證明。</text:span></text:p>
      <text:p text:style-name="P42"><text:span text:style-name="T43"><text:s text:c="3"/></text:span><text:span text:style-name="T44">5</text:span><text:span text:style-name="T45">、導師家庭訪視認定清寒確實無力支付午餐費證明單（格式如附件二）。</text:span></text:p>
      <text:p text:style-name="P46">（二）申請人如係初次申請或申請資料有異動者，除檢附前款資料外，須提供申請人附有相片之身分證明文件正本（影印後歸還）及郵政存摺封面影本。申請人如係榮民子女之監護人，另須檢附受理截止日前三個<text:soft-page-break/>月內且載明監護權之戶籍資料證明文件（榮民服務處連結內政部戶役政資訊系統查得監護權記載者，免附）。</text:p>
      <text:p text:style-name="P47">（三）申請期限：上半年（一月一日至六月三十日）為每年三月一日至三月三十一日，下半年（七月一日至十二月三十一日）為每年九月十五日至十月十五日。逾期不予受理。</text:p>
      <text:p text:style-name="P48">（四）申請未依規定檢附證明資料，其能補正者，本會各榮民服務處應通知限期補正；屆期不補正或不能補正者，逕行駁回。</text:p>
      <text:p text:style-name="P49">（五）經審查符合規定者，將補助金以轉帳方式撥入申請人指定之金融帳戶內；不符合者，駁回其申請。</text:p>
      <text:p text:style-name="P50">五、一般規定:</text:p>
      <text:p text:style-name="P51"><text:span text:style-name="T52">（一）</text:span><text:span text:style-name="T53">本會各榮民服務處</text:span><text:span text:style-name="T54">應於受理截止後一個月內，與學校或機關勾稽比對，確認身分完成證明文件審查，並備妥申請文件、請領名冊、郵存憑單（蓋郵戳）等相關資料報會。本會複審通過後，核發半年所需經費。</text:span></text:p>
      <text:p text:style-name="P55"><text:span text:style-name="T56">（二）本會各榮民服務處</text:span><text:span text:style-name="T57">完成補助作業發放後，應將補助情形鍵入服務機構「榮民及榮眷訪視服務系統」。</text:span></text:p>
      <text:p text:style-name="P58">（三）補助後自行休學者，應繳回補助餘款。但因不可抗拒因素而中斷學業者，得不予追繳。所稱不可抗拒因素，指因病住院、學校停課、家逢變故有村里長證明事項。</text:p>
      <text:p text:style-name="P59"><text:span text:style-name="T60">（</text:span><text:span text:style-name="T61">四）已接受學校或機關午餐補助款或實物給付者，不得重複申領，已核發者應予追回。</text:span></text:p>
      <text:p text:style-name="P62"><text:span text:style-name="T63">（五）</text:span><text:span text:style-name="T64">凡以詐欺或其他不當行為申請者，不予核發，已核發者應追回之。涉及刑責者，移送司法機關辦理。</text:span></text:p>
      <text:p text:style-name="P65"><text:span text:style-name="T66">六、</text:span><text:span text:style-name="T67">本會各榮民服務處應於申請</text:span><text:span text:style-name="T68">期間</text:span><text:span text:style-name="T69">前後，派員訪視轄區之補助對象，瞭解其生活狀況。如發現新增或不符補助要件時，應主動協助申辦或停止補助。</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3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3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3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meta:initial-creator>vacuser</meta:initial-creator>
    <dc:creator>Windows 使用者</dc:creator>
    <meta:creation-date>2020-08-31T07:34:00Z</meta:creation-date>
    <dc:date>2020-08-31T07:34:00Z</dc:date>
    <meta:print-date>2014-11-06T10:36:00Z</meta:print-date>
    <meta:template xlink:href="Normal" xlink:type="simple"/>
    <meta:editing-cycles>2</meta:editing-cycles>
    <meta:editing-duration>PT60S</meta:editing-duration>
    <meta:document-statistic meta:page-count="3" meta:paragraph-count="2" meta:word-count="192" meta:character-count="1288" meta:row-count="9" meta:non-whitespace-character-count="1098"/>
  </office:meta>
</office:document-meta>
</file>