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8104in"/>
    </style:style>
    <style:style style:name="Table3" style:family="table">
      <style:table-properties style:width="6.7097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451in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51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0381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614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list-style-name="LFO1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1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23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bottom="0.0833in" fo:line-height="0.3055in" fo:text-indent="0.4444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margin-bottom="0.0833in"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0833in" style:line-height-at-least="0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break-before="page" fo:line-height="0.375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2" style:family="table-column">
      <style:table-column-properties style:column-width="1.0159in"/>
    </style:style>
    <style:style style:name="TableColumn163" style:family="table-column">
      <style:table-column-properties style:column-width="1.8701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0.9854in"/>
    </style:style>
    <style:style style:name="TableColumn166" style:family="table-column">
      <style:table-column-properties style:column-width="0.9854in"/>
    </style:style>
    <style:style style:name="TableColumn167" style:family="table-column">
      <style:table-column-properties style:column-width="0.9861in"/>
    </style:style>
    <style:style style:name="Table161" style:family="table">
      <style:table-properties style:width="6.9256in" fo:margin-left="0in" table:align="left"/>
    </style:style>
    <style:style style:name="TableRow168" style:family="table-row">
      <style:table-row-properties style:min-row-height="0.6229in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71" style:family="table-row">
      <style:table-row-properties style:min-row-height="0.357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4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18" style:family="table-row">
      <style:table-row-properties style:min-row-height="0.5069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23" style:family="table-row">
      <style:table-row-properties style:min-row-height="0.659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34" style:family="table-row">
      <style:table-row-properties style:min-row-height="0.4236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45" style:family="table-row">
      <style:table-row-properties style:min-row-height="0.4236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55" style:family="table-row">
      <style:table-row-properties style:min-row-height="0.4236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5" style:family="table-row">
      <style:table-row-properties style:min-row-height="0.4236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75" style:family="table-row">
      <style:table-row-properties style:min-row-height="0.4236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5" style:family="table-row">
      <style:table-row-properties style:min-row-height="0.4236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5" style:family="table-row">
      <style:table-row-properties style:min-row-height="0.4236in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5" style:family="table-row">
      <style:table-row-properties style:min-row-height="0.9868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※本表請貼實於作品背面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新竹市學生校外生活輔導會113年「友善校園-安全學校」暨「拒菸拒檳、反毒運動」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</text:p>
            <text:p text:style-name="P17">學校</text:p>
          </table:table-cell>
          <table:table-cell table:style-name="TableCell18" table:number-columns-spanned="4">
            <text:p text:style-name="P19">新竹市香山區內湖國小</text:p>
          </table:table-cell>
          <table:covered-table-cell/>
          <table:covered-table-cell/>
          <table:covered-table-cell/>
          <table:table-cell table:style-name="TableCell20">
            <text:p text:style-name="P21">作品編號</text:p>
            <text:p text:style-name="P22"><text:span text:style-name="T23">(</text:span><text:span text:style-name="T24">免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 table:number-columns-spanned="2">
            <text:p text:style-name="P32">□友善校園類</text:p>
            <text:p text:style-name="P33"><text:span text:style-name="T34">□</text:span><text:span text:style-name="T35">拒菸檳毒類</text:span></text:p>
          </table:table-cell>
          <table:covered-table-cell/>
          <table:table-cell table:style-name="TableCell36">
            <text:p text:style-name="P37">組別</text:p>
          </table:table-cell>
          <table:table-cell table:style-name="TableCell38" table:number-columns-spanned="3">
            <text:p text:style-name="P39"><text:span text:style-name="T40">□</text:span><text:span text:style-name="T41">高中職組</text:span><text:span text:style-name="T42"><text:s text:c="3"/></text:span><text:span text:style-name="T43">□</text:span><text:span text:style-name="T44">國中組</text:span></text:p>
            <text:p text:style-name="P45"><text:span text:style-name="T46">國小</text:span><text:span text:style-name="T47">□</text:span><text:span text:style-name="T48">高</text:span><text:span text:style-name="T49">年級</text:span><text:span text:style-name="T50"><text:s/></text:span><text:span text:style-name="T51">□</text:span><text:span text:style-name="T52">中</text:span><text:span text:style-name="T53">年級</text:span><text:span text:style-name="T54"><text:s/></text:span><text:span text:style-name="T55">□</text:span><text:span text:style-name="T56">低</text:span><text:span text:style-name="T57">年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參賽</text:p>
            <text:p text:style-name="P61">學生</text:p>
          </table:table-cell>
          <table:table-cell table:style-name="TableCell62">
            <text:p text:style-name="P63">班級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3">
            <text:p text:style-name="P67">指導老師</text:p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姓名</text:p>
            <text:p text:style-name="P74"><text:span text:style-name="T75">(</text:span><text:span text:style-name="T76">簽名</text:span><text:span text:style-name="T77">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監護人</text:p>
            <text:p text:style-name="P86"><text:span text:style-name="T87">(</text:span><text:span text:style-name="T88">簽名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作品</text:p>
            <text:p text:style-name="P97">主題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備註：</text:p>
      <text:list text:style-name="LFO1" text:continue-numbering="true">
        <text:list-item>
          <text:p text:style-name="P102"><text:span text:style-name="T103">填寫報名</text:span><text:span text:style-name="T104">表請字跡工整。</text:span></text:p>
        </text:list-item>
        <text:list-item>
          <text:p text:style-name="P105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106"><text:span text:style-name="T107">參賽作品附上本報名表逕送校外會承辦人</text:span><text:span text:style-name="T108">陳秋玲助理</text:span><text:span text:style-name="T109">收。</text:span><text:span text:style-name="T110">(300</text:span><text:span text:style-name="T111">新竹市博愛街</text:span><text:span text:style-name="T112">5</text:span><text:span text:style-name="T113">巷</text:span><text:span text:style-name="T114">120</text:span><text:span text:style-name="T115">號</text:span><text:span text:style-name="T116">)</text:span><text:span text:style-name="T117">，聯絡電話：</text:span><text:span text:style-name="T118">03-5728585</text:span><text:span text:style-name="T119">。</text:span></text:p>
        </text:list-item>
        <text:list-item>
          <text:p text:style-name="P120">評選標準：評選總分100分，配分為創意30%、畫面呈現20%、主題適合度30%、趣味性20%。</text:p>
        </text:list-item>
      </text:list>
      <text:p text:style-name="內文"/>
      <text:p text:style-name="內文"/>
      <text:p text:style-name="內文"/>
      <text:p text:style-name="內文"/>
      <text:p text:style-name="內文"/>
      <text:soft-page-break/>
      <text:p text:style-name="P121">附件2（作品授權同意書請以A4紙張規格印製）</text:p>
      <text:p text:style-name="P122">作品授權同意書</text:p>
      <text:p text:style-name="P123"/>
      <text:p text:style-name="P124"><text:span text:style-name="T125">授權人茲以下列空格處為題之稿件投稿於</text:span><text:span text:style-name="T126">新竹市學生校外生活輔導會</text:span><text:span text:style-name="T127">，本稿件</text:span><text:span text:style-name="T128">保證為授權人所創作，內容未侵犯他人之著作權</text:span><text:span text:style-name="T129">，且未曾以任何形式正式出版，授權人有權為本同意書之各項授權，特此聲明。如有聲明不實而致貴單位違反著作權法或引起版權糾紛，授權人願負一切法律之責任。該投稿</text:span><text:span text:style-name="T130">稿件若蒙錄取，授權人同意將該篇具有著作財產權之文稿全部內容</text:span><text:span text:style-name="T131">，</text:span><text:span text:style-name="T132">授權</text:span><text:span text:style-name="T133">予</text:span><text:span text:style-name="T134">教育部新竹市聯絡處</text:span><text:span text:style-name="T135">/</text:span><text:span text:style-name="T136">新竹市學生校外生活輔導會</text:span><text:span text:style-name="T137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38">依本授權所為之典藏、重製、發行</text:span><text:span text:style-name="T139">及利用均為無償</text:span><text:span text:style-name="T140">。</text:span></text:p>
      <text:p text:style-name="P141"/>
      <text:p text:style-name="P142"/>
      <text:p text:style-name="P143">作品名稱「＿＿＿＿＿＿＿＿＿＿＿＿＿＿＿＿＿＿＿＿＿＿＿＿」</text:p>
      <text:p text:style-name="P144"/>
      <text:p text:style-name="P145">授權人簽名：【<text:s text:c="33"/>】</text:p>
      <text:p text:style-name="P146">身分證字號：</text:p>
      <text:p text:style-name="P147">電話：</text:p>
      <text:p text:style-name="P148">地址：</text:p>
      <text:p text:style-name="P149"/>
      <text:p text:style-name="P150"/>
      <text:p text:style-name="P151"/>
      <text:p text:style-name="P152"/>
      <text:p text:style-name="P153">中<text:s/>華<text:s/>民<text:s/>國<text:s/>113<text:s/>年<text:s text:c="3"/>月<text:s text:c="3"/>日</text:p>
      <text:p text:style-name="P154"><text:span text:style-name="T155">＊本授權書請</text:span><text:span text:style-name="T156">親筆簽名</text:span><text:span text:style-name="T157">。</text:span></text:p>
      <text:p text:style-name="內文"/>
      <text:soft-page-break/>
      <text:p text:style-name="P158"><text:span text:style-name="T159">附件</text:span><text:span text:style-name="T160">3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新竹市學生校外生活輔導會113年度「友善校園-安全學校」暨「拒菸拒檳、反毒運動」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參賽繳交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□友善校園類</text:p>
            <text:p text:style-name="P178"/>
            <text:p text:style-name="P179"><text:span text:style-name="T180">□</text:span><text:span text:style-name="T181">拒菸檳毒類</text:span></text:p>
          </table:table-cell>
          <table:covered-table-cell/>
          <table:table-cell table:style-name="TableCell182" table:number-columns-spanned="4">
            <text:p text:style-name="P183"><text:span text:style-name="T184">□</text:span><text:span text:style-name="T185">高中職組</text:span><text:span text:style-name="T186"><text:s text:c="5"/></text:span><text:span text:style-name="T187">海報</text:span><text:span text:style-name="T188"><text:s text:c="12"/></text:span><text:span text:style-name="T189">張</text:span></text:p>
            <text:p text:style-name="P190"><text:span text:style-name="T191">□</text:span><text:span text:style-name="T192">國中組</text:span><text:span text:style-name="T193"><text:s text:c="7"/></text:span><text:span text:style-name="T194">海報</text:span><text:span text:style-name="T195"><text:s text:c="12"/></text:span><text:span text:style-name="T196">張</text:span></text:p>
            <text:p text:style-name="P197"><text:span text:style-name="T198">□</text:span><text:span text:style-name="T199">國小高年級組</text:span><text:span text:style-name="T200"><text:s/></text:span><text:span text:style-name="T201">海報</text:span><text:span text:style-name="T202"><text:s text:c="12"/></text:span><text:span text:style-name="T203">張</text:span></text:p>
            <text:p text:style-name="P204"><text:span text:style-name="T205">□</text:span><text:span text:style-name="T206">國小中年級組</text:span><text:span text:style-name="T207"><text:s/></text:span><text:span text:style-name="T208">海報</text:span><text:span text:style-name="T209"><text:s text:c="12"/></text:span><text:span text:style-name="T210">張</text:span></text:p>
            <text:p text:style-name="P211"><text:span text:style-name="T212">□</text:span><text:span text:style-name="T213">國小低年級組</text:span><text:span text:style-name="T214"><text:s/></text:span><text:span text:style-name="T215">海報</text:span><text:span text:style-name="T216"><text:s text:c="12"/></text:span><text:span text:style-name="T217">張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校名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聯絡方式</text:p>
          </table:table-cell>
          <table:table-cell table:style-name="TableCell226" table:number-columns-spanned="5">
            <text:p text:style-name="P227"><text:span text:style-name="T228">承辦</text:span><text:span text:style-name="T229">人姓名：</text:span><text:span text:style-name="T230"><text:s text:c="11"/></text:span><text:span text:style-name="T231">職稱：</text:span><text:span text:style-name="T232"><text:s text:c="10"/></text:span><text:span text:style-name="T233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7">
            <text:p text:style-name="P236">基本資料</text:p>
          </table:table-cell>
          <table:table-cell table:style-name="TableCell237" table:number-columns-spanned="2">
            <text:p text:style-name="P238">作品名稱</text:p>
          </table:table-cell>
          <table:covered-table-cell/>
          <table:table-cell table:style-name="TableCell239">
            <text:p text:style-name="P240">學生姓名</text:p>
          </table:table-cell>
          <table:table-cell table:style-name="TableCell241">
            <text:p text:style-name="P242">學生班級</text:p>
          </table:table-cell>
          <table:table-cell table:style-name="TableCell243">
            <text:p text:style-name="P244">指導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備考</text:span></text:p>
          </table:table-cell>
          <table:table-cell table:style-name="TableCell309" table:number-columns-spanned="5">
            <text:p text:style-name="P310"><text:span text:style-name="T311">1.</text:span><text:span text:style-name="T312">本表不敷使用時，可自行延伸。</text:span></text:p>
            <text:p text:style-name="P313"><text:span text:style-name="T314">2.</text:span><text:span text:style-name="T315">報名時，請同時繳交本表電子檔</text:span><text:span text:style-name="T316">(</text:span><text:span text:style-name="T317">寄送</text:span><text:span text:style-name="T318">tde8585@gmail.com)</text:span><text:span text:style-name="T319">及紙本</text:span><text:span text:style-name="T320">。</text:span></text:p>
            <text:p text:style-name="P321"><text:span text:style-name="T322">3.</text:span><text:span text:style-name="T323">請依不同類別及組別，分別繕造參賽作品清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</meta:initial-creator>
    <dc:creator>Connie Huang</dc:creator>
    <meta:creation-date>2024-05-21T04:20:00Z</meta:creation-date>
    <dc:date>2024-06-21T05:43:00Z</dc:date>
    <meta:template xlink:href="Normal" xlink:type="simple"/>
    <meta:editing-cycles>5</meta:editing-cycles>
    <meta:editing-duration>PT120S</meta:editing-duration>
    <meta:document-statistic meta:page-count="3" meta:paragraph-count="2" meta:word-count="189" meta:character-count="1266" meta:row-count="8" meta:non-whitespace-character-count="1079"/>
  </office:meta>
</office:document-meta>
</file>