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fo:margin-bottom="0.0937in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8" style:parent-style-name="Default" style:family="paragraph"/>
    <style:style style:name="P9" style:parent-style-name="Default" style:family="paragraph"/>
    <style:style style:name="P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7868in" fo:text-indent="-0.78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P16" style:parent-style-name="內文" style:family="paragraph">
      <style:paragraph-properties fo:line-height="121%"/>
    </style:style>
    <style:style style:name="T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2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0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2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4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2.0666in"/>
    </style:style>
    <style:style style:name="TableColumn38" style:family="table-column">
      <style:table-column-properties style:column-width="2.2694in"/>
    </style:style>
    <style:style style:name="Table35" style:family="table">
      <style:table-properties style:width="5.4194in" fo:margin-left="0.3902in" table:align="left"/>
    </style:style>
    <style:style style:name="TableRow39" style:family="table-row">
      <style:table-row-properties style:min-row-height="0.2569in"/>
    </style:style>
    <style:style style:name="TableCell40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7" style:family="table-row">
      <style:table-row-properties style:min-row-height="0.5777in"/>
    </style:style>
    <style:style style:name="TableCell48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54" style:parent-style-name="清單段落" style:family="paragraph">
      <style:text-properties style:font-name="標楷體" style:font-name-asian="標楷體" style:font-size-complex="12pt"/>
    </style:style>
    <style:style style:name="P55" style:parent-style-name="清單段落" style:family="paragraph"/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1.3819in"/>
    </style:style>
    <style:style style:name="TableCell72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76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121%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21%" fo:margin-left="0.3361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2" style:parent-style-name="超連結" style:family="text">
      <style:text-properties style:font-name="標楷體" style:font-name-asian="標楷體" style:font-name-complex="微軟正黑體" style:font-size-complex="12pt"/>
    </style:style>
    <style:style style:name="P83" style:parent-style-name="內文" style:family="paragraph">
      <style:text-properties style:font-name="標楷體" style:font-name-asian="標楷體" style:font-name-complex="微軟正黑體" style:font-size-complex="12pt"/>
    </style:style>
    <style:style style:name="P84" style:parent-style-name="內文" style:family="paragraph">
      <style:paragraph-properties fo:margin-left="0.5048in" fo:text-indent="-0.5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9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1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h text:style-name="P1" text:outline-level="3"><text:span text:style-name="T2">新竹</text:span><text:span text:style-name="T3">東</text:span><text:span text:style-name="T4">區</text:span><text:span text:style-name="T5">科園</text:span><text:span text:style-name="T6">國民小學114年度推動員工協助方案</text:span></text:h>
      <text:h text:style-name="P7" text:outline-level="3">｢立夏舒心節氣養生瑜珈輪｣研習實施計畫</text:h>
      <text:list text:style-name="LFO1" text:continue-numbering="true">
        <text:list-item>
          <text:p text:style-name="P8">依據：新竹市政府114年度推動員工協助方案實施計畫。</text:p>
        </text:list-item>
        <text:list-item>
          <text:p text:style-name="P9">目的：</text:p>
        </text:list-item>
      </text:list>
      <text:p text:style-name="P10">　　　一、立夏，是二十四節氣中的第七個節氣，預示著季節的轉換，也是夏季的第一個節氣。立夏後天氣轉熱，傳統中醫認為暑易傷氣易入心、因此要重視精神的調養，加強對心臟的保養，保持神清氣和、心情愉快的狀態。課程中將帶入呼吸法氣沉丹田、將專注回到當下，鍛煉穩固的下肢以舒展緊繃的上肢與心智，達到舒心伸展。</text:p>
      <text:p text:style-name="P11"><text:span text:style-name="T12"><text:s text:c="5"/></text:span><text:span text:style-name="T13">二</text:span><text:span text:style-name="T14">、宣導新竹市政府員工協助方案，期藉由瞭解並使用多樣化的協助性措施，建立溫馨關懷的工作環境，塑造互動良好組織文化，強化團隊向心力。</text:span></text:p>
      <text:p text:style-name="P15">參、主辦單位：新竹市政府、新竹市教育會<text:s/></text:p>
      <text:p text:style-name="P16"><text:span text:style-name="T17">肆、承辦單位：新竹東區科園國民小學、新竹市</text:span><text:span text:style-name="T18">香山</text:span><text:span text:style-name="T19">區</text:span><text:span text:style-name="T20">香山</text:span><text:span text:style-name="T21">國民小學</text:span></text:p>
      <text:p text:style-name="P22"><text:span text:style-name="T23">伍、研習時間：114年5月15日(星期</text:span><text:span text:style-name="T24">四</text:span><text:span text:style-name="T25">)</text:span><text:span text:style-name="T26"><text:s/>下</text:span><text:span text:style-name="T27">午2時30</text:span><text:span text:style-name="T28">分</text:span><text:span text:style-name="T29">至4時。</text:span></text:p>
      <text:p text:style-name="P30"><text:span text:style-name="T31">陸、研習地點：新竹市中正路107號8樓之4。</text:span></text:p>
      <text:p text:style-name="P32"><text:span text:style-name="T33">柒、研習對象：新竹市政府所屬機關學校教職員及新竹市教育會會員。<text:s/></text:span></text:p>
      <text:p text:style-name="P34">捌、研習課程內容：全程參與者核給終身學習時數2小時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<text:span text:style-name="T46">師資</text:span></text:p>
          </table:table-cell>
        </table:table-row>
        <table:table-row table:style-name="TableRow47">
          <table:table-cell table:style-name="TableCell48">
            <text:p text:style-name="內文"><text:span text:style-name="T49">報到</text:span><text:span text:style-name="T50">:</text:span><text:span text:style-name="T51"><text:line-break/></text:span><text:span text:style-name="T52">14:00~14:30</text:span></text:p>
          </table:table-cell>
          <table:table-cell table:style-name="TableCell53">
            <text:list text:style-name="LFO2" text:continue-numbering="true">
              <text:list-item>
                <text:p text:style-name="P54">報到</text:p>
              </text:list-item>
              <text:list-item>
                <text:p text:style-name="P55"><text:span text:style-name="T56">宣導員工協助方案</text:span><text:span text:style-name="T57"><text:s/></text:span></text:p>
              </text:list-item>
            </text:list>
          </table:table-cell>
          <table:table-cell table:style-name="TableCell58" table:number-rows-spanned="2">
            <text:p text:style-name="內文"><text:span text:style-name="T59">講座：</text:span><text:span text:style-name="T60">葉穎儒</text:span><text:span text:style-name="T61">老師(RUBY)</text:span></text:p>
            <text:p text:style-name="P62">證照:<text:s/></text:p>
            <text:p text:style-name="P63">美國瑜珈聯盟RYT200瑜珈師資認證（YogaFit)</text:p>
            <text:p text:style-name="P64">美國瑜珈聯盟RCYT95兒童瑜珈認證</text:p>
            <text:p text:style-name="P65">寰宇瑜珈師資培訓300小時</text:p>
            <text:p text:style-name="P66">修復瑜珈輪培訓16小時</text:p>
            <text:p text:style-name="P67">瑜珈輪師資培訓20小時</text:p>
            <text:p text:style-name="P68">瑜珈提斯師資培訓24小時</text:p>
            <text:p text:style-name="P69">骨盆底肌群瑜珈師資培訓<text:s/></text:p>
            <text:p text:style-name="P70">美國YogaFit療癒瑜珈培訓</text:p>
          </table:table-cell>
        </table:table-row>
        <table:table-row table:style-name="TableRow71">
          <table:table-cell table:style-name="TableCell72">
            <text:p text:style-name="內文"><text:span text:style-name="T73">課程</text:span><text:span text:style-name="T74">14:30~16:00</text:span></text:p>
          </table:table-cell>
          <table:table-cell table:style-name="TableCell75">
            <text:list text:style-name="LFO3" text:continue-numbering="true">
              <text:list-item>
                <text:p text:style-name="P76">瑜珈輪的基本認識</text:p>
              </text:list-item>
              <text:list-item>
                <text:p text:style-name="P77">帶入呼吸法氣沉丹田、將專注回到當下，鍛煉穩固的下肢以舒展緊繃的上肢與心智，達到舒心伸展。</text:p>
              </text:list-item>
            </text:list>
          </table:table-cell>
          <table:covered-table-cell>
            <text:p text:style-name="P78"/>
          </table:covered-table-cell>
        </table:table-row>
      </table:table>
      <text:p text:style-name="P79"/>
      <text:p text:style-name="P80"><text:span text:style-name="T81">玖、報名方式：自即日起至 5 月8日(星期四)止，依報名順序以15人為限。報名網址： <text:s/></text:span><text:a xlink:href="https://docs.google.com/forms/d/1Z_W5hRBDNKDwGLjHVZnxAGWULrzMwTNwI-IXScMyZkk/edit" office:target-frame-name="_top" xlink:show="replace"><text:span text:style-name="T82">https://docs.google.com/forms/d/1Z_W5hRBDNKDwGLjHVZnxAGWULrzMwTNwI-IXScMyZkk/edit</text:span></text:a></text:p>
      <text:soft-page-break/>
      <text:p text:style-name="P83">拾、參加研習人員以公假登記，教師課務請自理。</text:p>
      <text:p text:style-name="P84"><text:span text:style-name="T85">拾壹</text:span><text:span text:style-name="T86">、</text:span><text:span text:style-name="T87">本研習由</text:span><text:span text:style-name="T88">承辦單位提供瑜珈輪</text:span><text:span text:style-name="T89">及瑜珈墊給</text:span><text:span text:style-name="T90">參加</text:span><text:span text:style-name="T91">人員</text:span><text:span text:style-name="T92">使用，</text:span><text:span text:style-name="T93">惟請</text:span><text:span text:style-name="T94">參加人員穿著輕便服裝(</text:span><text:span text:style-name="T95">便於伸展之上衣及運動褲</text:span><text:span text:style-name="T96">)</text:span><text:span text:style-name="T97">。</text:span></text:p>
      <text:p text:style-name="內文"><text:span text:style-name="T98">拾貳、本研習講師費由新竹市教育會</text:span><text:span text:style-name="T99">贊助支應</text:span><text:span text:style-name="T100">。</text:span></text:p>
      <text:p text:style-name="內文"><text:span text:style-name="T101">拾參 、本計畫經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5%" fo:margin-left="0.3333in">
        <style:tab-stops/>
      </style:paragraph-properties>
      <style:text-properties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nhps</dc:creator>
    <meta:creation-date>2025-04-14T07:01:00Z</meta:creation-date>
    <dc:date>2025-04-14T07:01:00Z</dc:date>
    <meta:print-date>2025-04-07T01:29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59" meta:character-count="1068" meta:row-count="7" meta:non-whitespace-character-count="911"/>
  </office:meta>
</office:document-meta>
</file>