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0.6319in" fo:text-indent="-0.291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638in" fo:margin-left="0.3694in" fo:text-indent="-0.369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 fo:text-align="center" fo:margin-bottom="0.127in"/>
    </style:style>
    <style:style style:name="T17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81" style:family="table-column">
      <style:table-column-properties style:column-width="1.6319in"/>
    </style:style>
    <style:style style:name="TableColumn182" style:family="table-column">
      <style:table-column-properties style:column-width="2.5701in"/>
    </style:style>
    <style:style style:name="TableColumn183" style:family="table-column">
      <style:table-column-properties style:column-width="2.559in"/>
    </style:style>
    <style:style style:name="Table180" style:family="table">
      <style:table-properties style:width="6.7611in" fo:margin-left="0in" table:align="center"/>
    </style:style>
    <style:style style:name="TableRow184" style:family="table-row">
      <style:table-row-properties style:min-row-height="0.4784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96" style:family="table-row">
      <style:table-row-properties style:min-row-height="0.3875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3451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527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1.066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1.0722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138in" fo:margin-bottom="0.0138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6881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3861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style:text-autospace="none" style:snap-to-layout-grid="false" fo:text-align="justify" fo:margin-top="0.127in" fo:line-height="0.2638in" fo:margin-left="0.6736in" fo:text-indent="-0.476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4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6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114學年度教育部技術型高級中等學校電機與電子群科中心</text:p>
      <text:p text:style-name="P2"><text:span text:style-name="T3">「</text:span><text:span text:style-name="T4">網路技術研習</text:span><text:span text:style-name="T5">：以思科網路技術</text:span><text:span text:style-name="T6">為例</text:span><text:span text:style-name="T7">」實施計畫</text:span></text:p>
      <text:p text:style-name="P8">一、目標：</text:p>
      <text:p text:style-name="P9"><text:span text:style-name="T10">(</text:span><text:span text:style-name="T11">一</text:span><text:span text:style-name="T12">)</text:span><text:span text:style-name="T13">培訓教師產業新技術、科技與議題的專業實習教學技術，以強化</text:span><text:span text:style-name="T14">108</text:span><text:span text:style-name="T15">課綱技術型高級中等學校專業實習課程的實施。</text:span></text:p>
      <text:p text:style-name="P16"><text:span text:style-name="T17">(</text:span><text:span text:style-name="T18">二</text:span><text:span text:style-name="T19">)</text:span><text:span text:style-name="T20">增進教師</text:span><text:span text:style-name="T21">資訊安全</text:span><text:span text:style-name="T22">專業知能，導引教師卓越精進。協助教師做教學準備，將產業需求技術能紮實的教導學生，期望學生能學習產業最需求的基層技術。</text:span></text:p>
      <text:p text:style-name="P23">二、辦理單位：</text:p>
      <text:p text:style-name="P24">(一)指導單位：教育部國民及學前教育署。</text:p>
      <text:p text:style-name="P25"><text:span text:style-name="T26">(</text:span><text:span text:style-name="T27">二</text:span><text:span text:style-name="T28">)</text:span><text:span text:style-name="T29">辦理單位：臺中市立臺中工業高級中等學校</text:span><text:span text:style-name="T30">(</text:span><text:span text:style-name="T31">電機與電子群科中心</text:span><text:span text:style-name="T32">)</text:span><text:span text:style-name="T33">、臺中市立臺中工業高級中等學校資訊科。</text:span></text:p>
      <text:p text:style-name="P34"><text:span text:style-name="T35">三、研習日期：</text:span><text:span text:style-name="T36">114</text:span><text:span text:style-name="T37">年</text:span><text:span text:style-name="T38">9</text:span><text:span text:style-name="T39">月</text:span><text:span text:style-name="T40">13</text:span><text:span text:style-name="T41">日</text:span><text:span text:style-name="T42">(</text:span><text:span text:style-name="T43">星期六</text:span><text:span text:style-name="T44">)</text:span><text:span text:style-name="T45">。</text:span></text:p>
      <text:p text:style-name="P46"><text:span text:style-name="T47">四、研習地點：</text:span><text:span text:style-name="T48">Cisco Webex<text:s/></text:span><text:span text:style-name="T49">線上研習。</text:span><text:span text:style-name="T50">課程連結預定於</text:span><text:span text:style-name="T51">9</text:span><text:span text:style-name="T52">月</text:span><text:span text:style-name="T53">11</text:span><text:span text:style-name="T54">日中午前以電子郵件方式提供，報名時請務必留下正確電子信箱。</text:span><text:span text:style-name="T55">若未收到課程連結，請於</text:span><text:span text:style-name="T56">9</text:span><text:span text:style-name="T57">月</text:span><text:span text:style-name="T58">12</text:span><text:span text:style-name="T59">日下午</text:span><text:span text:style-name="T60">17:00</text:span><text:span text:style-name="T61">前聯繫我們，電話：</text:span><text:span text:style-name="T62">04-22613158</text:span><text:span text:style-name="T63">分機</text:span><text:span text:style-name="T64">6601</text:span><text:span text:style-name="T65">洽助理陳鈞林先生。</text:span></text:p>
      <text:p text:style-name="P66">五、研習內容：如附件。</text:p>
      <text:p text:style-name="P67"><text:span text:style-name="T68">六、參加人員：</text:span><text:span text:style-name="T69">電機與電子群專業教師，線上研習人數</text:span><text:span text:style-name="T70">以</text:span><text:span text:style-name="T71"><text:s/></text:span><text:span text:style-name="T72">100</text:span><text:span text:style-name="T73">名</text:span><text:span text:style-name="T74"><text:s/></text:span><text:span text:style-name="T75">為限</text:span><text:span text:style-name="T76">。</text:span></text:p>
      <text:p text:style-name="P77"><text:span text:style-name="T78">七、研習方式：專業講授、實務操作及綜合座談。</text:span></text:p>
      <text:p text:style-name="P79"><text:span text:style-name="T80">八、報名方式：</text:span><text:span text:style-name="T81">採網路報名，</text:span><text:span text:style-name="T82">請</text:span><text:span text:style-name="T83">114</text:span><text:span text:style-name="T84">年</text:span><text:span text:style-name="T85">9</text:span><text:span text:style-name="T86">月</text:span><text:span text:style-name="T87">10</text:span><text:span text:style-name="T88">日前報名，以</text:span><text:span text:style-name="T89">100</text:span><text:span text:style-name="T90">名為限</text:span><text:span text:style-name="T91">，</text:span><text:span text:style-name="T92">額滿為止。</text:span><text:span text:style-name="T93">審核通過才算報名成功</text:span><text:span text:style-name="T94">，完成線上報名的老師，請自行至報名網站查閱錄取名單。</text:span></text:p>
      <text:p text:style-name="P95"><text:span text:style-name="T96">實體研習報名網址：全國教師在職進修資訊網，</text:span><text:span text:style-name="T97">研習代碼：</text:span><text:span text:style-name="T98">5121701</text:span><text:span text:style-name="T99">。</text:span></text:p>
      <text:p text:style-name="P100"><text:span text:style-name="T101">活動網址：</text:span><text:a xlink:href="https://vtedu.k12ea.gov.tw/nss/s/eegc/index" office:target-frame-name="_top" xlink:show="replace"><text:span text:style-name="T102">https://vt</text:span><text:bookmark-start text:name="_Hlt142895229"/><text:bookmark-start text:name="_Hlt142895230"/><text:span text:style-name="T103">e</text:span><text:bookmark-end text:name="_Hlt142895229"/><text:bookmark-end text:name="_Hlt142895230"/><text:span text:style-name="T104">du.</text:span><text:bookmark-start text:name="_Hlt203736140"/><text:bookmark-start text:name="_Hlt203736141"/><text:span text:style-name="T105">k</text:span><text:bookmark-end text:name="_Hlt203736140"/><text:bookmark-end text:name="_Hlt203736141"/><text:span text:style-name="T106">12ea.gov.tw/nss/s/eegc/index</text:span></text:a><text:span text:style-name="T107">（電機與電子群科中心網站）。可至臺中高工首頁，點選上方相關單位選單進入。</text:span></text:p>
      <text:p text:style-name="P108"><text:span text:style-name="T109">九、凡經各校選派參加研習之老師，敬請準時報到參加研習。全程參加研習人員核發</text:span><text:span text:style-name="T110"><text:s/>2</text:span><text:span text:style-name="T111">小時</text:span><text:span text:style-name="T112"><text:s/></text:span><text:span text:style-name="T113">研習時數證明。</text:span></text:p>
      <text:p text:style-name="P114"><text:span text:style-name="T115">十、附則：</text:span></text:p>
      <text:p text:style-name="P116"><text:span text:style-name="T117">(</text:span><text:span text:style-name="T118">一</text:span><text:span text:style-name="T119">)</text:span><text:span text:style-name="T120">出席人員請惠予公</text:span><text:span text:style-name="T121">(</text:span><text:span text:style-name="T122">差</text:span><text:span text:style-name="T123">)</text:span><text:span text:style-name="T124">假，其往返差旅費由原服務單位按有關規定報支。</text:span></text:p>
      <text:p text:style-name="P125"><text:span text:style-name="T126">(</text:span><text:span text:style-name="T127">二</text:span><text:span text:style-name="T128">)</text:span><text:span text:style-name="T129">為響應環保政策，請自備環保杯。</text:span></text:p>
      <text:p text:style-name="P130"><text:span text:style-name="T131">十一、報名注意事項：</text:span></text:p>
      <text:p text:style-name="P132"><text:span text:style-name="T133">(</text:span><text:span text:style-name="T134">一</text:span><text:span text:style-name="T135">)</text:span><text:span text:style-name="T136">如果您已是會員（曾線上報名過研習活動者），報名時請按照報名流程操作即可。若您尚未曾線上報名研習活動，請先加入會員後才可以進行線上報名。</text:span></text:p>
      <text:p text:style-name="P137"><text:span text:style-name="T138">(</text:span><text:span text:style-name="T139">二</text:span><text:span text:style-name="T140">)</text:span><text:span text:style-name="T141">本研習因名額有限，除另有規定，原則上以報名順序為核，且承辦機關所屬教師優先錄取，額滿為止。</text:span><text:span text:style-name="T142">敬請各位師長留意計畫公文或網路公告之報名開放日期</text:span><text:span text:style-name="T143">。惟主辦單位保有篩選報名人員之權利。</text:span></text:p>
      <text:p text:style-name="P144"><text:span text:style-name="T145">(</text:span><text:span text:style-name="T146">三</text:span><text:span text:style-name="T147">)</text:span><text:span text:style-name="T148">若為教師研習，</text:span><text:span text:style-name="T149">請勿帶學生入場</text:span><text:span text:style-name="T150">以維護其他教師權益。</text:span></text:p>
      <text:p text:style-name="P151"><text:span text:style-name="T152">(</text:span><text:span text:style-name="T153">四</text:span><text:span text:style-name="T154">)</text:span><text:span text:style-name="T155">有關</text:span><text:span text:style-name="T156">當日未事先知會而遲到學員</text:span><text:span text:style-name="T157">，主辦單位</text:span><text:span text:style-name="T158">有權將其名額轉讓給其他教師</text:span><text:span text:style-name="T159">。</text:span></text:p>
      <text:p text:style-name="P160"><text:span text:style-name="T161">(</text:span><text:span text:style-name="T162">五</text:span><text:span text:style-name="T163">)</text:span><text:span text:style-name="T164">如有其他未盡事宜，將修正並上網公告。若</text:span><text:span text:style-name="T165">有問題請電洽</text:span><text:span text:style-name="T166">04-22613158</text:span><text:span text:style-name="T167">分機</text:span><text:span text:style-name="T168">7090</text:span><text:span text:style-name="T169">資訊科劉政鑫主任。</text:span></text:p>
      <text:p text:style-name="P170"/>
      <text:p text:style-name="P171"/>
      <text:soft-page-break/>
      <text:p text:style-name="P172">【附件】</text:p>
      <text:p text:style-name="P173">114學年度教育部技術型高級中等學校電機與電子群科中心</text:p>
      <text:p text:style-name="P174"><text:span text:style-name="T175">「</text:span><text:span text:style-name="T176">網路技術研習</text:span><text:span text:style-name="T177">：以思科網路技術</text:span><text:span text:style-name="T178">為例</text:span><text:span text:style-name="T179">」課程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114<text:s/></text:span><text:span text:style-name="T188">年</text:span><text:span text:style-name="T189"><text:s/>9<text:s/></text:span><text:span text:style-name="T190">月</text:span><text:span text:style-name="T191"><text:s/>13<text:s/></text:span><text:span text:style-name="T192">日</text:span><text:span text:style-name="T193"><text:s/>(</text:span><text:span text:style-name="T194">星期六</text:span><text:span text:style-name="T195">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時間</text:p>
          </table:table-cell>
          <table:table-cell table:style-name="TableCell199">
            <text:p text:style-name="P200">內容</text:p>
          </table:table-cell>
          <table:table-cell table:style-name="TableCell201">
            <text:p text:style-name="P202">主持人/主講人</text:p>
          </table:table-cell>
        </table:table-row>
        <table:table-row table:style-name="TableRow203">
          <table:table-cell table:style-name="TableCell204">
            <text:p text:style-name="P205">09：20～09：30</text:p>
          </table:table-cell>
          <table:table-cell table:style-name="TableCell206">
            <text:p text:style-name="P207"><text:span text:style-name="T208">報到與認識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09：30～09：40</text:p>
          </table:table-cell>
          <table:table-cell table:style-name="TableCell215">
            <text:p text:style-name="P216">Cisco CCNA課程、</text:p>
            <text:p text:style-name="P217"><text:span text:style-name="T218">Cisco Packet Tracer</text:span><text:span text:style-name="T219">軟體</text:span></text:p>
          </table:table-cell>
          <table:table-cell table:style-name="TableCell220" table:number-rows-spanned="5">
            <text:p text:style-name="P221">講師：</text:p>
            <text:p text:style-name="P222">國立臺灣體育運動大學</text:p>
            <text:p text:style-name="P223">運動事業管理學系</text:p>
            <text:p text:style-name="P224">大數據系統服務學術研究中心</text:p>
            <text:p text:style-name="P225">陳振庸<text:s/>副主任</text:p>
          </table:table-cell>
        </table:table-row>
        <table:table-row table:style-name="TableRow226">
          <table:table-cell table:style-name="TableCell227">
            <text:p text:style-name="P228">09：40～10：10</text:p>
          </table:table-cell>
          <table:table-cell table:style-name="TableCell229">
            <text:p text:style-name="P230"><text:span text:style-name="T231">交換網路重點技術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0：10～11：20</text:p>
          </table:table-cell>
          <table:table-cell table:style-name="TableCell236">
            <text:p text:style-name="P237"><text:span text:style-name="T238">路由重點技術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1：20～11：30</text:p>
          </table:table-cell>
          <table:table-cell table:style-name="TableCell243">
            <text:p text:style-name="P244">教學資源分享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1：30～</text:p>
          </table:table-cell>
          <table:table-cell table:style-name="TableCell249">
            <text:p text:style-name="P250"><text:span text:style-name="T251">Q &amp; A</text:span></text:p>
          </table:table-cell>
          <table:covered-table-cell>
            <text:p text:style-name="P252"/>
          </table:covered-table-cell>
        </table:table-row>
      </table:table>
      <text:p text:style-name="P253">課程資訊：</text:p>
      <text:p text:style-name="P254">一、Cisco思科公司為網路通訊技術廠商，於1997年創建了非營利組織思科網路學院<text:s/>(Cisco Networking Academy Program)<text:s/>，在全球推廣資通訊相關技術。思科網路學院的線上課程包括：從入門級網路通訊技術、資訊安全技術、程式設計技能、作業系統技術；到進階的路由交換技術、AI人工智慧應用、道德駭客…等。</text:p>
      <text:p text:style-name="P255">二、Cisco<text:s/>CCNA證照是資通訊領域專業認證的國際證照，為助理網路工程師等級之證照。認證涉及的知識面涵蓋了：網路基礎、網路設計、網路安全、雲端自動化…等多個領域，具有全面且專業的網路知識體系，適合技術型高中階段加深增廣學習。</text:p>
      <text:p text:style-name="P256">三、於資通安全管理法施行之後，公務機關及特定非公務機關，依法須依等級配置若干位資安專責人員，且需要具備數位發展部資通安全署所列之「資安專業證照清單」之證照。而Cisco CCNA為該清單所認列之技術類資安專業證照之一。</text:p>
      <text:p text:style-name="P257"><text:span text:style-name="T258">四、本研習活動將分享有關思科網路學院</text:span><text:span text:style-name="T259">CCNA</text:span><text:span text:style-name="T260">課程，包含影音在內的教學資源，並針對幾項通訊技術進行講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EEGC TCIVS</dc:creator>
    <meta:creation-date>2024-07-16T04:15:00Z</meta:creation-date>
    <dc:date>2025-08-11T00:53:00Z</dc:date>
    <meta:print-date>2020-05-13T08:34:00Z</meta:print-date>
    <meta:template xlink:href="Normal" xlink:type="simple"/>
    <meta:editing-cycles>25</meta:editing-cycles>
    <meta:editing-duration>PT16320S</meta:editing-duration>
    <meta:document-statistic meta:page-count="2" meta:paragraph-count="3" meta:word-count="281" meta:character-count="1883" meta:row-count="13" meta:non-whitespace-character-count="1605"/>
  </office:meta>
</office:document-meta>
</file>