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Default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1" style:parent-style-name="Default" style:family="paragraph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Default" style:family="paragraph">
      <style:text-properties style:font-name-asian="標楷體" fo:font-size="14pt" style:font-size-asian="14pt" style:font-size-complex="14pt"/>
    </style:style>
    <style:style style:name="P14" style:parent-style-name="Default" style:family="paragraph">
      <style:text-properties style:font-name-asian="標楷體" fo:font-size="14pt" style:font-size-asian="14pt" style:font-size-complex="14pt"/>
    </style:style>
    <style:style style:name="P15" style:parent-style-name="Default" style:family="paragraph">
      <style:text-properties style:font-name-asian="標楷體" fo:font-size="14pt" style:font-size-asian="14pt" style:font-size-complex="14pt"/>
    </style:style>
    <style:style style:name="P16" style:parent-style-name="Default" style:family="paragraph">
      <style:text-properties style:font-name-asian="標楷體" fo:font-size="14pt" style:font-size-asian="14pt" style:font-size-complex="14pt"/>
    </style:style>
    <style:style style:name="P17" style:parent-style-name="Default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/公教健康檢查資料蒐集處理及利用同意書</text:span></text:p>
      <text:p text:style-name="P3"/>
      <text:p text:style-name="P4"><text:span text:style-name="T5">本人____________（署名）</text:span><text:span text:style-name="T6"><text:line-break/>同意將民國___年___月___日於</text:span><text:span text:style-name="T7">○○○○○○○ (醫事機構名稱)</text:span><text:span text:style-name="T8"><text:s/></text:span><text:span text:style-name="T9">接受之健康檢查資料（包括姓名、身分證字號、生日、性別、健康檢查結果等資料），□永久或□7年內或□＿＿年內（請勾選）提供健保署載入本人健康存摺，並上傳□健保醫療資訊雲端查詢系統及□家醫大平台。相關資料得予本人醫療、保健需要範圍內，供衛生福利部暨所屬機關蒐集，處理或利用。</text:span><text:span text:style-name="T10"><text:line-break/></text:span></text:p>
      <text:p text:style-name="P11">此致</text:p>
      <text:p text:style-name="Default"><text:span text:style-name="T12">○○○○○○○ (醫事機構名稱)</text:span></text:p>
      <text:p text:style-name="P13">衛生福利部中央健康保險署</text:p>
      <text:p text:style-name="P14">立同意書人:<text:s/></text:p>
      <text:p text:style-name="P15">出生年月日:民國 <text:s text:c="3"/>年 <text:s text:c="2"/>月 <text:s text:c="2"/>日</text:p>
      <text:p text:style-name="P16">身分證字號:</text:p>
      <text:p text:style-name="P17"><text:s/></text:p>
      <text:p text:style-name="P18"><text:span text:style-name="T19">中華民國 <text:s text:c="10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uah保險組蕭琇月</meta:initial-creator>
    <dc:creator>nhps</dc:creator>
    <meta:creation-date>2025-09-01T13:46:00Z</meta:creation-date>
    <dc:date>2025-09-01T13:46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