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3895in" fo:margin-right="0.078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line-height="0.3055in" fo:margin-left="0.3895in" fo:margin-right="0.078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style:snap-to-layout-grid="false" fo:margin-bottom="0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snap-to-layout-grid="false" fo:margin-bottom="0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style:snap-to-layout-grid="false" fo:margin-bottom="0in" fo:line-height="0.3472in" fo:margin-left="0.77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snap-to-layout-grid="false" fo:margin-bottom="0in" fo:line-height="0.3472in" fo:margin-left="0.77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style:snap-to-layout-grid="false" fo:margin-bottom="0in" fo:line-height="0.347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style:snap-to-layout-grid="false" fo:margin-bottom="0in"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paragraph-properties style:snap-to-layout-grid="false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text-align="justify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text-align="justify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text-align="justify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清單段落" style:family="paragraph">
      <style:paragraph-properties style:snap-to-layout-grid="false" fo:text-align="justify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清單段落" style:family="paragraph">
      <style:paragraph-properties style:snap-to-layout-grid="false" fo:margin-bottom="0in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fo:margin-bottom="0in"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snap-to-layout-grid="false" fo:margin-bottom="0in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snap-to-layout-grid="false" fo:margin-top="0.125in" fo:margin-bottom="0.125in" fo:line-height="0.3472in"/>
    </style:style>
    <style:style style:name="T34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114年E-game網路競賽全國說明會</text:p>
      <text:p text:style-name="P2">會議紀錄</text:p>
      <text:p text:style-name="P3">壹、時間：114年9月23日（星期二）上午10時0分起</text:p>
      <text:p text:style-name="P4">貳、地點：本局教育網路中心大會議室</text:p>
      <text:p text:style-name="P5">參、主席：林召集人芳白<text:tab/><text:s text:c="2"/><text:tab/><text:tab/><text:tab/><text:tab/><text:tab/><text:tab/><text:tab/><text:tab/><text:s text:c="5"/>紀錄：趙翊君</text:p>
      <text:p text:style-name="P6">肆、出席人員：詳簽到表</text:p>
      <text:p text:style-name="P7">伍、主席致詞：略。</text:p>
      <text:p text:style-name="P8">陸、工作報告：</text:p>
      <text:p text:style-name="P9">一、依據教育部113年1月15日臺教資(三)字第1132700223號函辦理。</text:p>
      <text:p text:style-name="P10">二、介紹派森試煉、希嘉嘉試煉、貓咪冒險(Scratch)。</text:p>
      <text:p text:style-name="P11">柒、討論提案</text:p>
      <text:p text:style-name="P12">案由一、有關114年E-game網路競賽活動相關事宜，提請討論。</text:p>
      <text:p text:style-name="P13">說<text:s text:c="2"/>明：</text:p>
      <text:p text:style-name="P14"><text:s text:c="4"/>一、請參考實施計畫。</text:p>
      <text:p text:style-name="P15"><text:s text:c="4"/>二、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16"><text:s text:c="4"/>三、競賽時間：114年10月7日起至12月2日止，每日7時至23時。</text:p>
      <text:p text:style-name="P17"><text:s text:c="4"/>四、獎勵辦法及獎品：</text:p>
      <text:p text:style-name="P18">（一）參加獎：任兩座島嶼共獲得5顆星星(需獲得新的星星，不含打寇島希嘉嘉、貓咪冒險關卡)，獎品為E-game聯名款手提袋。</text:p>
      <text:p text:style-name="P19">（二）特別獎：達客武館中挑戰任一座武館成功，獎品為公仔。</text:p>
      <text:p text:style-name="P20">（三）打寇獎：獲得「遺落的<text:s/>Scratch<text:s/>書頁」的徽章(打寇島90關)，獎品為暖手抱枕。</text:p>
      <text:p text:style-name="P21">（四）工程師獎：獲得「島嶼副工程師」的徽章(打寇島120關)，獎品為任天堂遊戲主機 Switch含健身環。</text:p>
      <text:p text:style-name="P22">（五）貓咪獎：在打寇島貓咪冒險中獲得30個Meow足跡，獎品為E-game聯名款運動毛巾。</text:p>
      <text:soft-page-break/>
      <text:p text:style-name="P23">（六）冒險獎：在派森試煉或希嘉嘉試煉的冒險歷程中，獲得30顆星，獎品為菲爾卡套。</text:p>
      <text:p text:style-name="P24">（七）試煉獎：在派森試煉或希嘉嘉試煉中獲得500點經驗值，獎品為E-game聯名款手機夾片及手腕掛繩。</text:p>
      <text:p text:style-name="P25">（八）高級工程師獎：在派森試煉或希嘉嘉試煉的自學模式中，通過30題(需不同的題目)<text:s/>，獎品為任天堂遊戲主機 Switch含健身環。</text:p>
      <text:p text:style-name="P26"><text:s text:c="4"/>五、抽獎方式：</text:p>
      <text:p text:style-name="P27">（一）參加獎由各縣市自行抽出120名，各縣市可依需求自行調整。</text:p>
      <text:p text:style-name="P28">（二）特別獎、打寇獎、工程師獎、貓咪獎、冒險獎、試煉獎、高級工程師獎由高雄市統一抽出。</text:p>
      <text:p text:style-name="P29"><text:s text:c="4"/>六、請各縣市協助確認抽獎名單(實際名單只有各縣市知道)。</text:p>
      <text:p text:style-name="P30"><text:s text:c="4"/>七、請各縣市提供參加獎得獎名單及協助轉發各獎項獎品。</text:p>
      <text:p text:style-name="P31"><text:s text:c="4"/>八、工程師獎、高級工程師獎(任天堂遊戲主機 Switch含健身環)請協助得獎者簽寫領據。</text:p>
      <text:p text:style-name="P32">決<text:s text:c="2"/>議：如說明辦理。</text:p>
      <text:p text:style-name="P33"><text:span text:style-name="T34">捌、臨時動議：無。</text:span><text:span text:style-name="T35"><text:line-break/></text:span><text:span text:style-name="T36">玖、散會：上午</text:span><text:span text:style-name="T37">10</text:span><text:span text:style-name="T38">時</text:span><text:span text:style-name="T39">40</text:span><text:span text:style-name="T4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language="en" fo:country="US" style:language-asian="en" style:country-asian="US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fo:font-size="11pt" style:font-size-asian="11pt" style:font-size-complex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text-align="justify" fo:margin-bottom="0.0833in" fo:line-height="150%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「研議數位圖書館相關事宜」會議議程</dc:title>
    <dc:description/>
    <dc:subject/>
    <meta:initial-creator>l00</meta:initial-creator>
    <dc:creator>user</dc:creator>
    <meta:creation-date>2025-09-27T07:34:00Z</meta:creation-date>
    <dc:date>2025-09-27T07:35:00Z</dc:date>
    <meta:print-date>2024-09-20T03:30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58" meta:character-count="1059" meta:row-count="7" meta:non-whitespace-character-count="903"/>
  </office:meta>
</office:document-meta>
</file>