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0.0819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" style:parent-style-name="清單段落" style:list-style-name="LFO3" style:family="paragraph">
      <style:paragraph-properties fo:widows="2" fo:orphans="2" style:contextual-spacing="false" fo:text-align="justify" fo:margin-right="0.1951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P19" style:parent-style-name="清單段落" style:list-style-name="LFO3" style:family="paragraph">
      <style:paragraph-properties fo:widows="2" fo:orphans="2" style:contextual-spacing="false" fo:text-align="justify" fo:margin-right="0.1951in"/>
      <style:text-properties style:font-name="標楷體" style:font-name-asian="標楷體" style:letter-kerning="false"/>
    </style:style>
    <style:style style:name="P20" style:parent-style-name="清單段落" style:list-style-name="LFO3" style:family="paragraph">
      <style:paragraph-properties fo:widows="2" fo:orphans="2" style:contextual-spacing="false" fo:text-align="justify" fo:margin-right="0.1951in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清單段落" style:list-style-name="LFO3" style:family="paragraph">
      <style:paragraph-properties fo:widows="2" fo:orphans="2" style:contextual-spacing="false" fo:text-align="justify" fo:margin-right="0.1951in"/>
      <style:text-properties style:font-name="標楷體" style:font-name-asian="標楷體" style:letter-kerning="false"/>
    </style:style>
    <style:style style:name="P25" style:parent-style-name="清單段落" style:list-style-name="LFO3" style:family="paragraph">
      <style:paragraph-properties fo:widows="2" fo:orphans="2" style:contextual-spacing="false" fo:text-align="justify" fo:margin-right="0.1951in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37" style:family="table-column">
      <style:table-column-properties style:column-width="0.9763in" style:use-optimal-column-width="false"/>
    </style:style>
    <style:style style:name="TableColumn38" style:family="table-column">
      <style:table-column-properties style:column-width="1.2763in" style:use-optimal-column-width="false"/>
    </style:style>
    <style:style style:name="TableColumn39" style:family="table-column">
      <style:table-column-properties style:column-width="0.8576in" style:use-optimal-column-width="false"/>
    </style:style>
    <style:style style:name="TableColumn40" style:family="table-column">
      <style:table-column-properties style:column-width="0.6715in" style:use-optimal-column-width="false"/>
    </style:style>
    <style:style style:name="TableColumn41" style:family="table-column">
      <style:table-column-properties style:column-width="1.2305in" style:use-optimal-column-width="false"/>
    </style:style>
    <style:style style:name="TableColumn42" style:family="table-column">
      <style:table-column-properties style:column-width="1.2034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36" style:family="table">
      <style:table-properties style:width="7.2006in" fo:margin-left="0in" table:align="center"/>
    </style:style>
    <style:style style:name="TableRow44" style:family="table-row">
      <style:table-row-properties style:min-row-height="0.4875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9" style:family="table-row">
      <style:table-row-properties style:min-row-height="0.4875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4" style:family="table-row">
      <style:table-row-properties style:min-row-height="0.4895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9" style:family="table-row">
      <style:table-row-properties style:min-row-height="0.4895in" style:use-optimal-row-height="fals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04" style:family="table-row">
      <style:table-row-properties style:min-row-height="0.4861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20" style:family="table-row">
      <style:table-row-properties style:min-row-height="0.4888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37" style:family="table-row">
      <style:table-row-properties style:min-row-height="0.4888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3" style:family="table-row">
      <style:table-row-properties style:min-row-height="0.4888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69" style:family="table-row">
      <style:table-row-properties style:min-row-height="0.4888in" style:use-optimal-row-height="false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ableColumn210" style:family="table-column">
      <style:table-column-properties style:column-width="0.7173in"/>
    </style:style>
    <style:style style:name="TableColumn211" style:family="table-column">
      <style:table-column-properties style:column-width="1.6208in"/>
    </style:style>
    <style:style style:name="TableColumn212" style:family="table-column">
      <style:table-column-properties style:column-width="1.7131in"/>
    </style:style>
    <style:style style:name="TableColumn213" style:family="table-column">
      <style:table-column-properties style:column-width="1.2361in"/>
    </style:style>
    <style:style style:name="TableColumn214" style:family="table-column">
      <style:table-column-properties style:column-width="0.4784in"/>
    </style:style>
    <style:style style:name="TableColumn215" style:family="table-column">
      <style:table-column-properties style:column-width="1.5736in"/>
    </style:style>
    <style:style style:name="Table209" style:family="table">
      <style:table-properties style:width="7.3395in" style:rel-width="101.08%" fo:margin-left="0in" table:align="center"/>
    </style:style>
    <style:style style:name="TableRow216" style:family="table-row">
      <style:table-row-properties style:row-height="0.3805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3" style:family="table-row">
      <style:table-row-properties style:min-row-height="0.352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53" style:family="table-row">
      <style:table-row-properties style:min-row-height="1.479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0833in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text-align="center" fo:margin-top="0.0833in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TableRow282" style:family="table-row">
      <style:table-row-properties style:min-row-height="0.34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1.5159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0833in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 fo:margin-top="0.0833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3069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top="0.05in"/>
      <style:text-properties style:font-name="標楷體" style:font-name-asian="標楷體" style:font-name-complex="新細明體" fo:color="#000000" style:letter-kerning="false"/>
    </style:style>
    <style:style style:name="P320" style:parent-style-name="內文" style:family="paragraph">
      <style:paragraph-properties fo:widows="2" fo:orphans="2" fo:text-align="center" fo:margin-top="0.05in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26" style:family="table-row">
      <style:table-row-properties style:min-row-height="0.2777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7" style:parent-style-name="內文" style:family="paragraph">
      <style:paragraph-properties fo:widows="2" fo:orphans="2" fo:margin-top="0.0833in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P344" style:parent-style-name="內文" style:family="paragraph">
      <style:paragraph-properties fo:widows="2" fo:orphans="2" fo:margin-top="0.0833in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46" style:parent-style-name="清單段落" style:list-style-name="LFO1" style:family="paragraph">
      <style:paragraph-properties fo:widows="2" fo:orphans="2" style:contextual-spacing="false" fo:margin-top="0.1666in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3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53" style:parent-style-name="清單段落" style:list-style-name="LFO1" style:family="paragraph">
      <style:paragraph-properties fo:widows="2" fo:orphans="2" style:contextual-spacing="false" fo:margin-top="0.1666in"/>
      <style:text-properties style:font-name="標楷體" style:font-name-asian="標楷體" style:font-name-complex="Arial" style:font-weight-complex="bold" style:letter-kerning="false"/>
    </style:style>
    <style:style style:name="TableColumn355" style:family="table-column">
      <style:table-column-properties style:column-width="7.2847in"/>
    </style:style>
    <style:style style:name="Table354" style:family="table">
      <style:table-properties style:width="7.2847in" fo:margin-left="0.075in" table:align="left"/>
    </style:style>
    <style:style style:name="TableRow356" style:family="table-row">
      <style:table-row-properties style:min-row-height="0.3784in"/>
    </style:style>
    <style:style style:name="TableCell357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62" style:family="table-row">
      <style:table-row-properties style:min-row-height="0.4034in"/>
    </style:style>
    <style:style style:name="TableCell363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70" style:family="table-row">
      <style:table-row-properties style:min-row-height="0.6458in"/>
    </style:style>
    <style:style style:name="TableCell371" style:family="table-cell">
      <style:table-cell-properties fo:border-top="0.010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373" style:family="table-row">
      <style:table-row-properties style:min-row-height="0.5958in"/>
    </style:style>
    <style:style style:name="TableCell374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394" style:family="table-column">
      <style:table-column-properties style:column-width="0.7458in"/>
    </style:style>
    <style:style style:name="TableColumn395" style:family="table-column">
      <style:table-column-properties style:column-width="1.6222in"/>
    </style:style>
    <style:style style:name="TableColumn396" style:family="table-column">
      <style:table-column-properties style:column-width="1.6243in"/>
    </style:style>
    <style:style style:name="TableColumn397" style:family="table-column">
      <style:table-column-properties style:column-width="1.7187in"/>
    </style:style>
    <style:style style:name="TableColumn398" style:family="table-column">
      <style:table-column-properties style:column-width="1.525in"/>
    </style:style>
    <style:style style:name="Table393" style:family="table">
      <style:table-properties style:width="7.2361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0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0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0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0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7pt"/>
    </style:style>
    <style:style style:name="P480" style:parent-style-name="fprdtitle" style:family="paragraph">
      <style:paragraph-properties style:line-break="normal" fo:margin-top="0in" fo:margin-bottom="0in" style:line-height-at-least="0.2604in"/>
      <style:text-properties style:font-name="標楷體" style:font-name-asian="標楷體" fo:font-weight="bold" style:font-weight-asian="bold" style:font-weight-complex="bold"/>
    </style:style>
    <style:style style:name="P481" style:parent-style-name="fprdtitle" style:family="paragraph">
      <style:paragraph-properties style:line-break="normal" fo:margin-top="0in" fo:margin-bottom="0in" style:line-height-at-least="0.2604in"/>
      <style:text-properties style:font-name="標楷體" style:font-name-asian="標楷體" fo:font-weight="bold" style:font-weight-asian="bold" style:font-weight-complex="bold"/>
    </style:style>
    <style:style style:name="P482" style:parent-style-name="fprdtitle" style:list-style-name="LFO2" style:family="paragraph">
      <style:paragraph-properties style:line-break="normal" fo:margin-top="0in" fo:margin-bottom="0in" style:line-height-at-least="0.2604in" fo:margin-left="0.1965in" fo:text-indent="-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4" style:parent-style-name="fprdtitle" style:list-style-name="LFO2" style:family="paragraph">
      <style:paragraph-properties style:line-break="normal" fo:margin-top="0in" fo:margin-bottom="0in" style:line-height-at-least="0.2604in" fo:margin-left="0.1965in" fo:text-indent="-0.196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490" style:parent-style-name="fprdtitle" style:list-style-name="LFO2" style:family="paragraph">
      <style:paragraph-properties style:line-break="normal" fo:margin-top="0in" fo:margin-bottom="0in" style:line-height-at-least="0.2604in" fo:margin-left="0.1965in" fo:text-indent="-0.196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93" style:parent-style-name="預設段落字型" style:family="text">
      <style:text-properties style:font-name="標楷體" style:font-name-asian="標楷體" style:font-name-complex="Helvetica" fo:background-color="#FFFFFF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14" style:parent-style-name="fprdtitle" style:list-style-name="LFO2" style:family="paragraph">
      <style:paragraph-properties style:line-break="normal" fo:margin-top="0in" fo:margin-bottom="0in" style:line-height-at-least="0.2604in" fo:margin-left="0.1965in" fo:text-indent="-0.196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2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52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52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52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528" style:parent-style-name="內文" style:family="paragraph">
      <style:paragraph-properties fo:widows="2" fo:orphans="2" fo:margin-top="0.0833in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P5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Text Box 7" text:anchor-type="paragraph" svg:x="-0.29514in" svg:y="-0.24722in" svg:width="0.83056in" svg:height="0.35in" style:rel-width="scale" style:rel-height="scale"><draw:text-box><text:p text:style-name="P7">附件一</text:p></draw:text-box><svg:title/><svg:desc/></draw:frame></text:span><text:span text:style-name="T8">新竹市</text:span><text:span text:style-name="T9">114學年</text:span><text:span text:style-name="T10">度國小奧林匹亞科學趣味競賽與科學創意競賽活動報名表</text:span></text:p>
      <text:p text:style-name="P11"><text:span text:style-name="T12">★</text:span><text:span text:style-name="T13">各校報名</text:span></text:p>
      <text:list text:style-name="LFO3" text:continue-numbering="true">
        <text:list-item>
          <text:p text:style-name="P14"><text:span text:style-name="T15">請至</text:span><text:span text:style-name="T16">114學年奧</text:span><text:span text:style-name="T17">林匹亞科學競賽報名專區</text:span><text:a xlink:href="https://forms.gle/KgBdAHpQLYRgPRa7A" office:target-frame-name="_top" xlink:show="replace"><text:span text:style-name="超連結">https://forms.gle/KgBdAHpQLYRgPRa7A</text:span></text:a><text:span text:style-name="T18">報名。</text:span></text:p>
        </text:list-item>
        <text:list-item>
          <text:p text:style-name="P19">填寫完成後並填妥下列紙本資料及附件二。</text:p>
        </text:list-item>
        <text:list-item>
          <text:p text:style-name="P20"><text:span text:style-name="T21">紙本報名表(一、二)(請核章後11/14前送回</text:span><text:span text:style-name="T22">內湖國小-教務主任陳姵如</text:span><text:span text:style-name="T23">，可以放交換櫃)</text:span></text:p>
        </text:list-item>
        <text:list-item>
          <text:p text:style-name="P24">線上與紙本資料需完全符合(缺一不可)，如有資料不實，大會將取消其競賽資格。</text:p>
        </text:list-item>
        <text:list-item>
          <text:p text:style-name="P25"><text:span text:style-name="T26">請於11/7（星期五）17:00前完成報名手續，並熟讀活動方式及競賽相關規則，參賽者如有疑義，請勿報名，一經報名參賽，即視同同意本活動之個人資料蒐集處理及利用。</text:span></text:p>
        </text:list-item>
      </text:list>
      <text:p text:style-name="P27"/>
      <text:p text:style-name="P28"><text:span text:style-name="T29">學校名</text:span><text:span text:style-name="T30">稱(註明第幾隊)：</text:span><text:span text:style-name="T31"><text:s text:c="3"/></text:span><text:span text:style-name="T32"><text:s text:c="17"/></text:span><text:span text:style-name="T33">隊 <text:s text:c="3"/>名：</text:span></text:p>
      <text:p text:style-name="P34">參賽類別：□科學遊戲組 <text:s/><text:s text:c="3"/>□科學創意賽組</text:p>
      <text:p text:style-name="P35">隊員名單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職 <text:s text:c="2"/>稱</text:p>
          </table:table-cell>
          <table:table-cell table:style-name="TableCell47">
            <text:p text:style-name="P48">姓 <text:s text:c="3"/>名</text:p>
          </table:table-cell>
          <table:table-cell table:style-name="TableCell49">
            <text:p text:style-name="P50">年級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出生年月日</text:p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>午餐</text:p>
          </table:table-cell>
        </table:table-row>
        <table:table-row table:style-name="TableRow59">
          <table:table-cell table:style-name="TableCell60">
            <text:p text:style-name="P61">指導老師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/>男\女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指導老師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/>男\女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隊長</text:p>
          </table:table-cell>
          <table:table-cell table:style-name="TableCell92">
            <text:p text:style-name="P93"/>
          </table:table-cell>
          <table:table-cell table:style-name="TableCell94">
            <text:p text:style-name="P95">四\五\六</text:p>
          </table:table-cell>
          <table:table-cell table:style-name="TableCell96">
            <text:p text:style-name="P97">男\女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葷　□素</text:p>
          </table:table-cell>
        </table:table-row>
        <table:table-row table:style-name="TableRow104">
          <table:table-cell table:style-name="TableCell105">
            <text:p text:style-name="P106">隊員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四\五\六</text:p>
          </table:table-cell>
          <table:table-cell table:style-name="TableCell111">
            <text:p text:style-name="P112"><text:span text:style-name="T113">男\女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葷　□素</text:p>
          </table:table-cell>
        </table:table-row>
        <table:table-row table:style-name="TableRow120">
          <table:table-cell table:style-name="TableCell121">
            <text:p text:style-name="P122"><text:span text:style-name="T123">隊員2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四\五\六</text:p>
          </table:table-cell>
          <table:table-cell table:style-name="TableCell128">
            <text:p text:style-name="P129"><text:span text:style-name="T130">男\女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葷　□素</text:p>
          </table:table-cell>
        </table:table-row>
        <table:table-row table:style-name="TableRow137">
          <table:table-cell table:style-name="TableCell138">
            <text:p text:style-name="P139"><text:span text:style-name="T140">隊員3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四\五\六</text:p>
          </table:table-cell>
          <table:table-cell table:style-name="TableCell145">
            <text:p text:style-name="P146">男\女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葷　□素</text:p>
          </table:table-cell>
        </table:table-row>
        <table:table-row table:style-name="TableRow153">
          <table:table-cell table:style-name="TableCell154">
            <text:p text:style-name="P155"><text:span text:style-name="T156">隊員4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四\五\六</text:p>
          </table:table-cell>
          <table:table-cell table:style-name="TableCell161">
            <text:p text:style-name="P162">男\女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葷　□素</text:p>
          </table:table-cell>
        </table:table-row>
        <table:table-row table:style-name="TableRow169">
          <table:table-cell table:style-name="TableCell170">
            <text:p text:style-name="P171"><text:span text:style-name="T172">隊員5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四\五\六</text:p>
          </table:table-cell>
          <table:table-cell table:style-name="TableCell177">
            <text:p text:style-name="P178">男\女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葷　□素</text:p>
          </table:table-cell>
        </table:table-row>
      </table:table>
      <text:p text:style-name="P185"/>
      <text:p text:style-name="P186">※競賽該日中午，大會統一提供參賽員午餐(便當)，請協助勾選葷(素)。</text:p>
      <text:p text:style-name="P187"/>
      <text:p text:style-name="P188"><text:span text:style-name="T189">帶隊老師：</text:span><text:span text:style-name="T190">　　　　　　　　　</text:span></text:p>
      <text:p text:style-name="P191"/>
      <text:p text:style-name="P192"><text:span text:style-name="T193">聯絡電話</text:span><text:span text:style-name="T194">(手機)</text:span><text:span text:style-name="T195">：</text:span><text:span text:style-name="T196"><text:s text:c="14"/></text:span><text:span text:style-name="T197"><text:s text:c="2"/>電子信箱：</text:span></text:p>
      <text:p text:style-name="P198"/>
      <text:p text:style-name="P199"/>
      <text:p text:style-name="P200">承辦人：　　　　　　　 <text:s/>單位主任：　　　　　　 <text:s text:c="2"/>校長：　　　　</text:p>
      <text:p text:style-name="P201"/>
      <text:soft-page-break/>
      <text:p text:style-name="P202"><text:span text:style-name="T203"><draw:frame draw:z-index="251661312" draw:id="id1" draw:style-name="a1" draw:name="Text Box 2" text:anchor-type="paragraph" svg:x="-0.31214in" svg:y="-0.31792in" svg:width="0.79444in" svg:height="0.35in" style:rel-width="scale" style:rel-height="scale"><draw:text-box><text:p text:style-name="P204">附件二</text:p></draw:text-box><svg:title/><svg:desc/></draw:frame></text:span><text:span text:style-name="T205">新竹市11</text:span><text:span text:style-name="T206">4</text:span><text:span text:style-name="T207">學年度國小奧林匹亞科學趣味競賽與科學創意競賽活動</text:span></text:p>
      <text:p text:style-name="P208">114年12月20日<text:s/>賽場用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參賽項目</text:span></text:p>
          </table:table-cell>
          <table:table-cell table:style-name="TableCell220" table:number-columns-spanned="2">
            <text:p text:style-name="P221"><text:span text:style-name="T222"><text:s text:c="2"/></text:span><text:span text:style-name="T223">□</text:span><text:span text:style-name="T224">科學遊戲組</text:span><text:span text:style-name="T225"><text:s text:c="5"/></text:span><text:span text:style-name="T226">□</text:span><text:span text:style-name="T227">科學創意賽組</text:span></text:p>
          </table:table-cell>
          <table:covered-table-cell/>
          <table:table-cell table:style-name="TableCell228">
            <text:p text:style-name="P229"><text:span text:style-name="T230">隊名</text:span>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選手姓名</text:span></text:p>
          </table:table-cell>
          <table:table-cell table:style-name="TableCell237">
            <text:p text:style-name="P238"><text:span text:style-name="T239">隊長</text:span><text:span text:style-name="T240">.</text:span></text:p>
          </table:table-cell>
          <table:table-cell table:style-name="TableCell241">
            <text:p text:style-name="P242"><text:span text:style-name="T243">1</text:span><text:span text:style-name="T244">.</text:span></text:p>
          </table:table-cell>
          <table:table-cell table:style-name="TableCell245" table:number-columns-spanned="2">
            <text:p text:style-name="P246"><text:span text:style-name="T247">2</text:span><text:span text:style-name="T248">.</text:span></text:p>
          </table:table-cell>
          <table:covered-table-cell/>
          <table:table-cell table:style-name="TableCell249">
            <text:p text:style-name="P250"><text:span text:style-name="T251">3</text:span><text:span text:style-name="T252">.</text:span></text:p>
          </table:table-cell>
        </table:table-row>
        <table:table-row table:style-name="TableRow253">
          <table:table-cell table:style-name="TableCell254">
            <text:p text:style-name="P255">選 手</text:p>
            <text:p text:style-name="P256"><text:span text:style-name="T257">照 片</text:span></text:p>
          </table:table-cell>
          <table:table-cell table:style-name="TableCell258">
            <text:p text:style-name="P259"><text:span text:style-name="T260">選手1為</text:span><text:span text:style-name="T261">隊長</text:span></text:p>
            <text:p text:style-name="P262"/>
            <text:p text:style-name="P263"><text:span text:style-name="T264">(照片黏貼處)</text:span></text:p>
            <text:p text:style-name="P265"><text:span text:style-name="T266">可以使用手機拍照貼上，再列印出來即可</text:span></text:p>
          </table:table-cell>
          <table:table-cell table:style-name="TableCell267">
            <text:p text:style-name="P268"><text:span text:style-name="T269">(照片黏貼處)</text:span></text:p>
            <text:p text:style-name="P270"><text:span text:style-name="T271">可以使用手機拍照貼上，再列印出來即可</text:span></text:p>
          </table:table-cell>
          <table:table-cell table:style-name="TableCell272" table:number-columns-spanned="2">
            <text:p text:style-name="P273"><text:span text:style-name="T274">(照片黏貼處)</text:span></text:p>
            <text:p text:style-name="P275"><text:span text:style-name="T276">可以使用手機拍照貼上，再列印出來即可</text:span></text:p>
          </table:table-cell>
          <table:covered-table-cell/>
          <table:table-cell table:style-name="TableCell277">
            <text:p text:style-name="P278"><text:span text:style-name="T279">(照片黏貼處)</text:span></text:p>
            <text:p text:style-name="P280"><text:span text:style-name="T281">可以使用手機拍照貼上，再列印出來即可</text:span></text:p>
          </table:table-cell>
        </table:table-row>
        <table:table-row table:style-name="TableRow282">
          <table:table-cell table:style-name="TableCell283">
            <text:p text:style-name="P284"><text:span text:style-name="T285">選手姓名</text:span></text:p>
          </table:table-cell>
          <table:table-cell table:style-name="TableCell286">
            <text:p text:style-name="P287"><text:span text:style-name="T288">4.</text:span></text:p>
          </table:table-cell>
          <table:table-cell table:style-name="TableCell289">
            <text:p text:style-name="P290"><text:span text:style-name="T291">5.</text:span></text:p>
          </table:table-cell>
          <table:table-cell table:style-name="TableCell292" table:number-columns-spanned="3" table:number-rows-spanned="2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選 手</text:p>
            <text:p text:style-name="P297"><text:span text:style-name="T298">照 片</text:span></text:p>
          </table:table-cell>
          <table:table-cell table:style-name="TableCell299">
            <text:p text:style-name="P300"><text:span text:style-name="T301">(照片黏貼處)</text:span></text:p>
            <text:p text:style-name="P302"><text:span text:style-name="T303">可以使用手機拍照貼上，再列印出來即可</text:span></text:p>
          </table:table-cell>
          <table:table-cell table:style-name="TableCell304">
            <text:p text:style-name="P305"><text:span text:style-name="T306">(照片黏貼處)</text:span></text:p>
            <text:p text:style-name="P307"><text:span text:style-name="T308">可以使用手機拍照貼上，再列印出來即可</text:span></text:p>
          </table: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<text:span text:style-name="T313">指導老師</text:span></text:p>
          </table:table-cell>
          <table:table-cell table:style-name="TableCell314">
            <text:p text:style-name="P315"><text:span text:style-name="T316">1</text:span><text:span text:style-name="T317">.</text:span></text:p>
          </table:table-cell>
          <table:table-cell table:style-name="TableCell318" table:number-columns-spanned="2" table:number-rows-spanned="2">
            <text:p text:style-name="P319">手機號碼</text:p>
            <text:p text:style-name="P320"><text:span text:style-name="T321">(競賽緊急使用)</text:span></text:p>
          </table:table-cell>
          <table:covered-table-cell/>
          <table:table-cell table:style-name="TableCell322" table:number-columns-spanned="2">
            <text:p text:style-name="P323"><text:span text:style-name="T324">1</text:span><text:span text:style-name="T325">.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2</text:span><text:span text:style-name="T331">.</text:span></text:p>
          </table:table-cell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<text:span text:style-name="T335">2</text:span><text:span text:style-name="T336">.</text:span></text:p>
          </table:table-cell>
          <table:covered-table-cell/>
        </table:table-row>
      </table:table>
      <text:p text:style-name="P337"><text:span text:style-name="T338">指導老師(簽章)：</text:span><text:span text:style-name="T339">　　　　　　　</text:span><text:span text:style-name="T340"><text:s text:c="13"/></text:span><text:span text:style-name="T341">承辦人</text:span><text:span text:style-name="T342">(簽章)</text:span><text:span text:style-name="T343">：　　　　　　　</text:span></text:p>
      <text:p text:style-name="P344"><text:span text:style-name="T345">[注意事項]</text:span></text:p>
      <text:list text:style-name="LFO1" text:continue-numbering="true">
        <text:list-item>
          <text:p text:style-name="P346"><text:span text:style-name="T347">請至</text:span><text:span text:style-name="T348">114學年奧</text:span><text:span text:style-name="T349">林匹亞科學競賽報名專區</text:span><text:a xlink:href="https://forms.gle/KgBdAHpQLYRgPRa7A" office:target-frame-name="_top" xlink:show="replace"><text:span text:style-name="超連結">https://forms.gle/KgBdAHpQLYRgPRa7A</text:span></text:a><text:span text:style-name="T350">進行線上報名，並請確實核對本表須與線上報名的資料相符</text:span><text:span text:style-name="T351">，</text:span><text:span text:style-name="T352">每張報名表限報名一隊。</text:span></text:p>
        </text:list-item>
        <text:list-item>
          <text:p text:style-name="P353">由於照片作為測驗當天入場身分查驗之依據使用，合格測驗照片為【選手本人、彩色正面且五官清晰可辨識之脫帽照片】，若測驗當天核對選手本人與照片無法確認為本人者，視同違規，不得入場參賽，請各隊指導老師務必確認清楚。</text:p>
        </text:list-item>
      </text:list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內湖</text:span><text:span text:style-name="T360">國小審查</text:span><text:span text:style-name="T361">（本區為主辦學校審查用，請參賽學校勿填寫）</text:span></text:p>
          </table:table-cell>
        </table:table-row>
        <table:table-row table:style-name="TableRow362">
          <table:table-cell table:style-name="TableCell363">
            <text:p text:style-name="P364"><text:span text:style-name="T365">審查員簽名： <text:s text:c="11"/></text:span><text:span text:style-name="T366">□</text:span><text:span text:style-name="T367">合格 <text:s text:c="2"/></text:span><text:span text:style-name="T368">□</text:span><text:span text:style-name="T369">不合格 原因：</text:span></text:p>
          </table:table-cell>
        </table:table-row>
        <table:table-row table:style-name="TableRow370">
          <table:table-cell table:style-name="TableCell371">
            <text:p text:style-name="P372">隊伍編號： <text:s text:c="7"/>選手12月20日簽到 <text:s text:c="2"/>隊長.<text:s/>　　　　　　　 <text:s text:c="7"/>1. 　　　　　　　 <text:s/></text:p>
          </table:table-cell>
        </table:table-row>
        <table:table-row table:style-name="TableRow373">
          <table:table-cell table:style-name="TableCell374">
            <text:p text:style-name="P375">2.<text:s/>　　　　　　 <text:s text:c="6"/>3. 　　　　　　 <text:s text:c="6"/>4. 　　　　　　 <text:s text:c="5"/>5. <text:s text:c="5"/>　　　　　　 <text:s text:c="6"/></text:p>
          </table:table-cell>
        </table:table-row>
      </table:table>
      <text:p text:style-name="P376"><text:span text:style-name="T377"><draw:frame draw:z-index="251660288" draw:id="id2" draw:style-name="a2" draw:name="Text Box 8" text:anchor-type="paragraph" svg:x="-0.27917in" svg:y="-0.3053in" svg:width="0.83056in" svg:height="0.35in" style:rel-width="scale" style:rel-height="scale"><draw:text-box><text:p text:style-name="P378">附件三</text:p></draw:text-box><svg:title/><svg:desc/></draw:frame></text:span><text:span text:style-name="T379">新竹市11</text:span><text:span text:style-name="T380">4</text:span><text:span text:style-name="T381">學年度國小奧林匹亞科學趣味競賽與科學創意競賽活動</text:span></text:p>
      <text:p text:style-name="P382"><text:span text:style-name="T383">11</text:span><text:span text:style-name="T384">4</text:span><text:span text:style-name="T385">年12月</text:span><text:span text:style-name="T386">20</text:span><text:span text:style-name="T387">日科學創意賽組自備工具清單-電源、水量申請表</text:span></text:p>
      <text:p text:style-name="P388">(本表只限創意賽組填寫)</text:p>
      <text:p text:style-name="P389"><text:span text:style-name="T390">學校名稱： <text:s text:c="2"/></text:span><text:span text:style-name="T391"><text:s text:c="10"/>隊伍編號： <text:s text:c="8"/></text:span><text:span text:style-name="T392">隊 <text:s text:c="3"/>名：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規格</text:p>
            <text:p text:style-name="P402">編號</text:p>
          </table:table-cell>
          <table:table-cell table:style-name="TableCell403">
            <text:p text:style-name="P404">品名</text:p>
          </table:table-cell>
          <table:table-cell table:style-name="TableCell405">
            <text:p text:style-name="P406">功率範圍(W)</text:p>
          </table:table-cell>
          <table:table-cell table:style-name="TableCell407">
            <text:p text:style-name="P408">電壓(V)</text:p>
          </table:table-cell>
          <table:table-cell table:style-name="TableCell409">
            <text:p text:style-name="P410">備註</text:p>
          </table:table-cell>
        </table:table-row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5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5">
            <text:p text:style-name="P479">作品取水量(公升)：</text:p>
          </table:table-cell>
          <table:covered-table-cell/>
          <table:covered-table-cell/>
          <table:covered-table-cell/>
          <table:covered-table-cell/>
        </table:table-row>
      </table:table>
      <text:h text:style-name="P480" text:outline-level="4"/>
      <text:h text:style-name="P481" text:outline-level="4">注意事項：</text:h>
      <text:list text:style-name="LFO2" text:continue-numbering="true">
        <text:list-item>
          <text:p text:style-name="P482"><text:span text:style-name="T483">申請總數量最多數量六件。</text:span></text:p>
        </text:list-item>
        <text:list-item>
          <text:p text:style-name="P484"><text:span text:style-name="T485">每隊可備用</text:span><text:span text:style-name="T486">熱熔膠槍</text:span><text:span text:style-name="T487">、電</text:span><text:span text:style-name="T488">烙鐵但得使用大會所提供之電源不得再私自外接</text:span><text:span text:style-name="T489">。</text:span></text:p>
        </text:list-item>
        <text:list-item>
          <text:p text:style-name="P490"><text:span text:style-name="T491">需自備：</text:span><text:span text:style-name="T492">熱熔膠條</text:span><text:span text:style-name="T493">、</text:span><text:span text:style-name="T494">拆焊泵</text:span><text:span text:style-name="T495">、</text:span><text:span text:style-name="T496">鑷子</text:span><text:span text:style-name="T497">、</text:span><text:span text:style-name="T498">電工鉗</text:span><text:span text:style-name="T499">、</text:span><text:span text:style-name="T500"><text:s/>焊錫絲</text:span><text:span text:style-name="T501">、</text:span><text:span text:style-name="T502">焊芯</text:span><text:span text:style-name="T503">、</text:span><text:span text:style-name="T504">電</text:span><text:span text:style-name="T505">烙</text:span><text:span text:style-name="T506">鐵</text:span><text:span text:style-name="T507">、</text:span><text:span text:style-name="T508">焊臺</text:span><text:span text:style-name="T509">與切割墊</text:span><text:span text:style-name="T510">(安全</text:span><text:span text:style-name="T511">必</text:span><text:span text:style-name="T512">備)</text:span><text:span text:style-name="T513">。</text:span></text:p>
        </text:list-item>
        <text:list-item>
          <text:p text:style-name="P514"><text:span text:style-name="T515">本表請於114年11月2</text:span><text:span text:style-name="T516">8</text:span><text:span text:style-name="T517">日（星</text:span><text:span text:style-name="T518">期五）中午12時前繳交(請核章</text:span><text:span text:style-name="T519">後送回</text:span><text:span text:style-name="T520">內湖</text:span><text:span text:style-name="T521">國小-</text:span><text:span text:style-name="T522">教務主任陳姵如</text:span><text:span text:style-name="T523">)。</text:span></text:p>
        </text:list-item>
      </text:list>
      <text:p text:style-name="P524"/>
      <text:p text:style-name="P525"/>
      <text:p text:style-name="P526"/>
      <text:p text:style-name="P527"/>
      <text:p text:style-name="P528"><text:span text:style-name="T529">指導老師(簽章)：</text:span><text:span text:style-name="T530">　　　　　　　</text:span><text:span text:style-name="T531"><text:s text:c="13"/></text:span><text:span text:style-name="T532">承辦人(簽章)：　　　</text:span><text:span text:style-name="T533">　　　</text:span></text:p>
      <text:p text:style-name="P5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prdtitle" style:display-name="fprd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24</text:page-number></text:span><text:span text:style-name="T5"><text:s/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1:16:00Z</meta:creation-date>
    <dc:date>2025-10-17T01:16:00Z</dc: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5" meta:row-count="13" meta:non-whitespace-character-count="1675"/>
  </office:meta>
</office:document-meta>
</file>