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6.1444in"/>
    </style:style>
    <style:style style:name="Table1" style:family="table" style:master-page-name="MP0">
      <style:table-properties style:width="16.1444in" fo:margin-left="0in" table:align="center"/>
    </style:style>
    <style:style style:name="TableRow3" style:family="table-row">
      <style:table-row-properties style:min-row-height="9.0027in"/>
    </style:style>
    <style:style style:name="TableCell4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16.5354in" fo:page-height="11.693in" style:print-orientation="landscape" fo:margin-top="0.2958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0909in"/>
      </style:footer-style>
    </style:page-layout>
    <style:style style:name="P6" style:parent-style-name="頁首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4pt" style:font-size-asian="24pt" style:font-size-complex="2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24pt" style:font-size-asian="24pt" style:font-size-complex="24pt" style:language-asian="zh" style:country-asian="TW"/>
    </style:style>
    <style:style style:name="P19" style:parent-style-name="頁首" style:family="paragraph">
      <style:paragraph-properties>
        <style:tab-stops>
          <style:tab-stop style:type="left" style:position="0.7534in"/>
          <style:tab-stop style:type="center" style:position="3.25in"/>
          <style:tab-stop style:type="right" style:position="6.5in"/>
          <style:tab-stop style:type="center" style:position="7.017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8" style:parent-style-name="頁首" style:family="paragraph">
      <style:paragraph-properties>
        <style:tab-stops>
          <style:tab-stop style:type="left" style:position="0.7534in"/>
          <style:tab-stop style:type="center" style:position="3.25in"/>
          <style:tab-stop style:type="right" style:position="6.5in"/>
          <style:tab-stop style:type="center" style:position="7.0173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9" style:parent-style-name="頁首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MS Mincho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頁尾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17526in, 0.24089in, 0.37193in, 0.306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8240" draw:style-name="a0" draw:name="圖片 49" text:anchor-type="paragraph" svg:x="13.90556in" svg:y="-0.11166in" svg:width="1.05694in" svg:height="1.0625in" style:rel-width="scale" style:rel-height="scale"><draw:image xlink:href="media/image1.png" xlink:type="simple" xlink:show="embed" xlink:actuate="onLoad"/><svg:title/><svg:desc/></draw:frame></text:span><text:span text:style-name="T8"><draw:frame draw:z-index="251657216" draw:style-name="a1" draw:name="圖片 50" text:anchor-type="paragraph" svg:x="-0.61389in" svg:y="-0.19236in" svg:width="1.06458in" svg:height="1.06458in" style:rel-width="scale" style:rel-height="scale"><draw:image xlink:href="media/image2.png" xlink:type="simple" xlink:show="embed" xlink:actuate="onLoad"/><svg:title/><svg:desc/></draw:frame></text:span><text:span text:style-name="T9">新竹市</text:span><text:span text:style-name="T10"><text:s/>11</text:span><text:span text:style-name="T11">4</text:span><text:span text:style-name="T12">年奧林匹亞科學創意競賽</text:span><text:span text:style-name="T13"><text:s/></text:span><text:span text:style-name="T14">「</text:span><text:span text:style-name="T15">AI永續城市</text:span><text:span text:style-name="T16">」創意作品</text:span><text:span text:style-name="T17">說</text:span><text:span text:style-name="T18">明書</text:span></text:p>
        <text:p text:style-name="P19"><text:span text:style-name="T20"><text:tab/></text:span><text:span text:style-name="T21"><text:tab/></text:span><text:span text:style-name="T22"><text:tab/></text:span><text:span text:style-name="T23">隊名：</text:span><text:span text:style-name="T24"><text:s text:c="11"/></text:span><text:span text:style-name="T25"><text:s/></text:span><text:span text:style-name="T26"><text:s text:c="5"/></text:span><text:span text:style-name="T27">校名：</text:span></text:p>
        <text:p text:style-name="P28"/>
        <text:p text:style-name="P29"><text:span text:style-name="T30">請於格</text:span><text:span text:style-name="T31">內說</text:span><text:span text:style-name="T32">明：一、作品名稱，</text:span><text:span text:style-name="T33"><text:s/></text:span><text:span text:style-name="T34">二、作品設計稿</text:span><text:span text:style-name="T35">(1.</text:span><text:span text:style-name="T36">作品的故事、設計理念</text:span><text:span text:style-name="T37"><text:s/>2.</text:span><text:span text:style-name="T38">作品的趣味或功能性目的</text:span><text:span text:style-name="T39"><text:s/>3.</text:span><text:span text:style-name="T40">運用的科學原理</text:span><text:span text:style-name="T41">)<text:s/></text:span><text:span text:style-name="T42">※請</text:span><text:span text:style-name="T43">A3</text:span><text:span text:style-name="T44">列印、設計稿可著色。</text:span></text:p>
      </style:header>
      <style:footer>
        <text:p text:style-name="P45"><text:span text:style-name="T46"><draw:frame draw:z-index="251662336" draw:style-name="a2" draw:name="圖片 51" text:anchor-type="paragraph" svg:x="14.12075in" svg:y="-0.28056in" svg:width="0.83672in" svg:height="0.83672in" style:rel-width="scale" style:rel-height="scale"><draw:image xlink:href="media/image3.png" xlink:type="simple" xlink:show="embed" xlink:actuate="onLoad"/><svg:title/><svg:desc/></draw:frame></text:span><text:span text:style-name="T47">共<text:s/></text:span><text:span text:style-name="T48"><text:s text:c="5"/></text:span><text:span text:style-name="T49"><text:s/></text:span><text:span text:style-name="T50">張</text:span><text:span text:style-name="T51"><text:s/>/</text:span><text:span text:style-name="T52">第</text:span><text:span text:style-name="T53"><text:s/></text:span><text:span text:style-name="T54"><text:s text:c="2"/></text:span><text:span text:style-name="T55"><text:s text:c="2"/></text:span><text:span text:style-name="T56"><text:s/></text:span><text:span text:style-name="T5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5-10-17T08:19:00Z</meta:creation-date>
    <dc:date>2025-10-17T08:19:00Z</dc:date>
    <meta:print-date>2025-10-17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