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學校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獲得點數</text:p>
          </table:table-cell>
          <table:table-cell office:value-type="string" table:style-name="ce2">
            <text:p>截至12/16中午剩餘點數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祥酩</text:p>
          </table:table-cell>
          <table:table-cell office:value-type="string" table:style-name="ce4">
            <text:p>944</text:p>
          </table:table-cell>
          <table:table-cell office:value-type="float" office:value="944" table:style-name="ce4">
            <text:p>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乙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博謙</text:p>
          </table:table-cell>
          <table:table-cell office:value-type="string" table:style-name="ce4">
            <text:p>870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劉承昀</text:p>
          </table:table-cell>
          <table:table-cell office:value-type="string" table:style-name="ce4">
            <text:p>86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依廷</text:p>
          </table:table-cell>
          <table:table-cell office:value-type="string" table:style-name="ce4">
            <text:p>85</text:p>
          </table:table-cell>
          <table:table-cell office:value-type="float" office:value="85" table:style-name="ce4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蘇彥宇</text:p>
          </table:table-cell>
          <table:table-cell office:value-type="string" table:style-name="ce4">
            <text:p>823</text:p>
          </table:table-cell>
          <table:table-cell office:value-type="float" office:value="823" table:style-name="ce4">
            <text:p>8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國霖</text:p>
          </table:table-cell>
          <table:table-cell office:value-type="string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鄭仲翔</text:p>
          </table:table-cell>
          <table:table-cell office:value-type="string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王逸柔</text:p>
          </table:table-cell>
          <table:table-cell office:value-type="string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郭語芯</text:p>
          </table:table-cell>
          <table:table-cell office:value-type="string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鄭立鉉</text:p>
          </table:table-cell>
          <table:table-cell office:value-type="string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子琦</text:p>
          </table:table-cell>
          <table:table-cell office:value-type="string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甲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識鈞</text:p>
          </table:table-cell>
          <table:table-cell office:value-type="string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甲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崇閩</text:p>
          </table:table-cell>
          <table:table-cell office:value-type="string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林子翔</text:p>
          </table:table-cell>
          <table:table-cell office:value-type="string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苡捷</text:p>
          </table:table-cell>
          <table:table-cell office:value-type="string" table:style-name="ce4">
            <text:p>742</text:p>
          </table:table-cell>
          <table:table-cell office:value-type="float" office:value="742" table:style-name="ce4">
            <text:p>7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朱怡融</text:p>
          </table:table-cell>
          <table:table-cell office:value-type="string" table:style-name="ce4">
            <text:p>662</text:p>
          </table:table-cell>
          <table:table-cell office:value-type="float" office:value="662" table:style-name="ce4">
            <text:p>6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胡辰希</text:p>
          </table:table-cell>
          <table:table-cell office:value-type="string" table:style-name="ce4">
            <text:p>66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魏羽希</text:p>
          </table:table-cell>
          <table:table-cell office:value-type="string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王羿茜</text:p>
          </table:table-cell>
          <table:table-cell office:value-type="string" table:style-name="ce4">
            <text:p>610</text:p>
          </table:table-cell>
          <table:table-cell office:value-type="float" office:value="610" table:style-name="ce4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育頡</text:p>
          </table:table-cell>
          <table:table-cell office:value-type="string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莊昊天</text:p>
          </table:table-cell>
          <table:table-cell office:value-type="string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張權逸</text:p>
          </table:table-cell>
          <table:table-cell office:value-type="string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王苡甄</text:p>
          </table:table-cell>
          <table:table-cell office:value-type="string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怡芯</text:p>
          </table:table-cell>
          <table:table-cell office:value-type="string" table:style-name="ce4">
            <text:p>58</text:p>
          </table:table-cell>
          <table:table-cell office:value-type="float" office:value="58" table:style-name="ce4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蔡芷紜</text:p>
          </table:table-cell>
          <table:table-cell office:value-type="string" table:style-name="ce4">
            <text:p>58</text:p>
          </table:table-cell>
          <table:table-cell office:value-type="float" office:value="58" table:style-name="ce4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乙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禹岑</text:p>
          </table:table-cell>
          <table:table-cell office:value-type="string" table:style-name="ce4">
            <text:p>55</text:p>
          </table:table-cell>
          <table:table-cell office:value-type="float" office:value="55" table:style-name="ce4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侑聖</text:p>
          </table:table-cell>
          <table:table-cell office:value-type="string" table:style-name="ce4">
            <text:p>55</text:p>
          </table:table-cell>
          <table:table-cell office:value-type="float" office:value="55" table:style-name="ce4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林宥㚬</text:p>
          </table:table-cell>
          <table:table-cell office:value-type="string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洪京凱</text:p>
          </table:table-cell>
          <table:table-cell office:value-type="string" table:style-name="ce4">
            <text:p>5217</text:p>
          </table:table-cell>
          <table:table-cell office:value-type="float" office:value="3216" table:style-name="ce4">
            <text:p>3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柏辰</text:p>
          </table:table-cell>
          <table:table-cell office:value-type="string" table:style-name="ce4">
            <text:p>52</text:p>
          </table:table-cell>
          <table:table-cell office:value-type="float" office:value="52" table:style-name="ce4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紫彤</text:p>
          </table:table-cell>
          <table:table-cell office:value-type="string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紆嘉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蔡欣紜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姚冠晨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永平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99年特教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岳尚鋒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乙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彥瑀</text:p>
          </table:table-cell>
          <table:table-cell office:value-type="string" table:style-name="ce4">
            <text:p>475</text:p>
          </table:table-cell>
          <table:table-cell office:value-type="float" office:value="475" table:style-name="ce4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依潔</text:p>
          </table:table-cell>
          <table:table-cell office:value-type="string" table:style-name="ce4">
            <text:p>47</text:p>
          </table:table-cell>
          <table:table-cell office:value-type="float" office:value="47" table:style-name="ce4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吳翊寧</text:p>
          </table:table-cell>
          <table:table-cell office:value-type="string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温奕宥</text:p>
          </table:table-cell>
          <table:table-cell office:value-type="string" table:style-name="ce4">
            <text:p>428</text:p>
          </table:table-cell>
          <table:table-cell office:value-type="float" office:value="428" table:style-name="ce4">
            <text:p>4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蔡沛庭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甲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張筠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羿翔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吳依晨</text:p>
          </table:table-cell>
          <table:table-cell office:value-type="string" table:style-name="ce4">
            <text:p>408</text:p>
          </table:table-cell>
          <table:table-cell office:value-type="float" office:value="408" table:style-name="ce4">
            <text:p>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何麥維</text:p>
          </table:table-cell>
          <table:table-cell office:value-type="string" table:style-name="ce4">
            <text:p>402</text:p>
          </table:table-cell>
          <table:table-cell office:value-type="float" office:value="402" table:style-name="ce4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吳承宗</text:p>
          </table:table-cell>
          <table:table-cell office:value-type="string" table:style-name="ce4">
            <text:p>402</text:p>
          </table:table-cell>
          <table:table-cell office:value-type="float" office:value="402" table:style-name="ce4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李沛璇</text:p>
          </table:table-cell>
          <table:table-cell office:value-type="string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凃胤辰</text:p>
          </table:table-cell>
          <table:table-cell office:value-type="string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曾金豪</text:p>
          </table:table-cell>
          <table:table-cell office:value-type="string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廖容埜</text:p>
          </table:table-cell>
          <table:table-cell office:value-type="string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林澤妡</text:p>
          </table:table-cell>
          <table:table-cell office:value-type="string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智凱</text:p>
          </table:table-cell>
          <table:table-cell office:value-type="string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辰安</text:p>
          </table:table-cell>
          <table:table-cell office:value-type="string" table:style-name="ce4">
            <text:p>39</text:p>
          </table:table-cell>
          <table:table-cell office:value-type="float" office:value="39" table:style-name="ce4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蔡侑陞</text:p>
          </table:table-cell>
          <table:table-cell office:value-type="string" table:style-name="ce4">
            <text:p>389</text:p>
          </table:table-cell>
          <table:table-cell office:value-type="float" office:value="53" table:style-name="ce4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乙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黎宇皓</text:p>
          </table:table-cell>
          <table:table-cell office:value-type="string" table:style-name="ce4">
            <text:p>375</text:p>
          </table:table-cell>
          <table:table-cell office:value-type="float" office:value="375" table:style-name="ce4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冠蔚</text:p>
          </table:table-cell>
          <table:table-cell office:value-type="string" table:style-name="ce4">
            <text:p>375</text:p>
          </table:table-cell>
          <table:table-cell office:value-type="float" office:value="375" table:style-name="ce4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葉家宸</text:p>
          </table:table-cell>
          <table:table-cell office:value-type="string" table:style-name="ce4">
            <text:p>375</text:p>
          </table:table-cell>
          <table:table-cell office:value-type="float" office:value="375" table:style-name="ce4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洪暐程</text:p>
          </table:table-cell>
          <table:table-cell office:value-type="string" table:style-name="ce4">
            <text:p>360</text:p>
          </table:table-cell>
          <table:table-cell office:value-type="float" office:value="360" table:style-name="ce4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英傑</text:p>
          </table:table-cell>
          <table:table-cell office:value-type="string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宋芯儀</text:p>
          </table:table-cell>
          <table:table-cell office:value-type="string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鄭芷璇</text:p>
          </table:table-cell>
          <table:table-cell office:value-type="string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陳品潔</text:p>
          </table:table-cell>
          <table:table-cell office:value-type="string" table:style-name="ce4">
            <text:p>356</text:p>
          </table:table-cell>
          <table:table-cell office:value-type="float" office:value="356" table:style-name="ce4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弘洋</text:p>
          </table:table-cell>
          <table:table-cell office:value-type="string" table:style-name="ce4">
            <text:p>350</text:p>
          </table:table-cell>
          <table:table-cell office:value-type="float" office:value="350" table:style-name="ce4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甲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暐諺</text:p>
          </table:table-cell>
          <table:table-cell office:value-type="string" table:style-name="ce4">
            <text:p>350</text:p>
          </table:table-cell>
          <table:table-cell office:value-type="float" office:value="350" table:style-name="ce4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陳葶宜</text:p>
          </table:table-cell>
          <table:table-cell office:value-type="string" table:style-name="ce4">
            <text:p>350</text:p>
          </table:table-cell>
          <table:table-cell office:value-type="float" office:value="350" table:style-name="ce4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智宇</text:p>
          </table:table-cell>
          <table:table-cell office:value-type="string" table:style-name="ce4">
            <text:p>345</text:p>
          </table:table-cell>
          <table:table-cell office:value-type="float" office:value="345" table:style-name="ce4">
            <text:p>3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林辰霓</text:p>
          </table:table-cell>
          <table:table-cell office:value-type="string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蔡侑均</text:p>
          </table:table-cell>
          <table:table-cell office:value-type="string" table:style-name="ce4">
            <text:p>333</text:p>
          </table:table-cell>
          <table:table-cell office:value-type="float" office:value="333" table:style-name="ce4">
            <text:p>3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品菁</text:p>
          </table:table-cell>
          <table:table-cell office:value-type="string" table:style-name="ce4">
            <text:p>331</text:p>
          </table:table-cell>
          <table:table-cell office:value-type="float" office:value="331" table:style-name="ce4">
            <text:p>3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王楀喆</text:p>
          </table:table-cell>
          <table:table-cell office:value-type="string" table:style-name="ce4">
            <text:p>325</text:p>
          </table:table-cell>
          <table:table-cell office:value-type="float" office:value="325" table:style-name="ce4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竑喆</text:p>
          </table:table-cell>
          <table:table-cell office:value-type="string" table:style-name="ce4">
            <text:p>325</text:p>
          </table:table-cell>
          <table:table-cell office:value-type="float" office:value="325" table:style-name="ce4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杏宇</text:p>
          </table:table-cell>
          <table:table-cell office:value-type="string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何品萱</text:p>
          </table:table-cell>
          <table:table-cell office:value-type="string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莊采穎</text:p>
          </table:table-cell>
          <table:table-cell office:value-type="string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戴希倢</text:p>
          </table:table-cell>
          <table:table-cell office:value-type="string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柏睿</text:p>
          </table:table-cell>
          <table:table-cell office:value-type="string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炫勳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古秉杰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紘安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李昀霓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王苡晴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柏毅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哲楷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冠州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魏鈺文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莘亞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歐芮希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智翔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劉玟暄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林姿妤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龔宸葳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林恩詩</text:p>
          </table:table-cell>
          <table:table-cell office:value-type="string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辰軒</text:p>
          </table:table-cell>
          <table:table-cell office:value-type="string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鍾雨晏</text:p>
          </table:table-cell>
          <table:table-cell office:value-type="string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許黎漩</text:p>
          </table:table-cell>
          <table:table-cell office:value-type="string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吳安妤</text:p>
          </table:table-cell>
          <table:table-cell office:value-type="string" table:style-name="ce4">
            <text:p>26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庭榛</text:p>
          </table:table-cell>
          <table:table-cell office:value-type="string" table:style-name="ce4">
            <text:p>26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王馨頤</text:p>
          </table:table-cell>
          <table:table-cell office:value-type="string" table:style-name="ce4">
            <text:p>26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呂秉羱</text:p>
          </table:table-cell>
          <table:table-cell office:value-type="string" table:style-name="ce4">
            <text:p>257</text:p>
          </table:table-cell>
          <table:table-cell office:value-type="float" office:value="257" table:style-name="ce4">
            <text:p>2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紘宥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蘇岑恩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王盈縈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芯妮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蘇允彤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郭宇恩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張妍中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蘇宥瑄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甲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黃琬心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瑋倫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乙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宥江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三年乙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李芷嫻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曾宥熙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劉建廷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威霆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蔡凱鈞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權諒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貞儀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黃靜璇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曾柏穎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洪晨軒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蔡仲恩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余易珊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鄭皓介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仁勛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99年特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洪侑楷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廖巧樂</text:p>
          </table:table-cell>
          <table:table-cell office:value-type="string" table:style-name="ce4">
            <text:p>229</text:p>
          </table:table-cell>
          <table:table-cell office:value-type="float" office:value="229" table:style-name="ce4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昱維</text:p>
          </table:table-cell>
          <table:table-cell office:value-type="string" table:style-name="ce4">
            <text:p>225</text:p>
          </table:table-cell>
          <table:table-cell office:value-type="float" office:value="225" table:style-name="ce4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曾芷晴</text:p>
          </table:table-cell>
          <table:table-cell office:value-type="string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張育璇</text:p>
          </table:table-cell>
          <table:table-cell office:value-type="string" table:style-name="ce4">
            <text:p>216</text:p>
          </table:table-cell>
          <table:table-cell office:value-type="float" office:value="216" table:style-name="ce4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彭柏承</text:p>
          </table:table-cell>
          <table:table-cell office:value-type="string" table:style-name="ce4">
            <text:p>210</text:p>
          </table:table-cell>
          <table:table-cell office:value-type="float" office:value="210" table:style-name="ce4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鄭宥晞</text:p>
          </table:table-cell>
          <table:table-cell office:value-type="string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蔡昀芸</text:p>
          </table:table-cell>
          <table:table-cell office:value-type="string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洪梓維</text:p>
          </table:table-cell>
          <table:table-cell office:value-type="string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程佑祥</text:p>
          </table:table-cell>
          <table:table-cell office:value-type="string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朱羽晨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耕杰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方思凱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東震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古晨暘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丙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劉凱威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宸勳</text:p>
          </table:table-cell>
          <table:table-cell office:value-type="string" table:style-name="ce4">
            <text:p>1882</text:p>
          </table:table-cell>
          <table:table-cell office:value-type="float" office:value="1882" table:style-name="ce4">
            <text:p>18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乙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盈蓁</text:p>
          </table:table-cell>
          <table:table-cell office:value-type="string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鄭宇芯</text:p>
          </table:table-cell>
          <table:table-cell office:value-type="string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敏荃</text:p>
          </table:table-cell>
          <table:table-cell office:value-type="string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朱莅翔</text:p>
          </table:table-cell>
          <table:table-cell office:value-type="string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炘岑</text:p>
          </table:table-cell>
          <table:table-cell office:value-type="string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立辰</text:p>
          </table:table-cell>
          <table:table-cell office:value-type="string" table:style-name="ce4">
            <text:p>1717</text:p>
          </table:table-cell>
          <table:table-cell office:value-type="float" office:value="1717" table:style-name="ce4">
            <text:p>17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梁元</text:p>
          </table:table-cell>
          <table:table-cell office:value-type="string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賴智娮</text:p>
          </table:table-cell>
          <table:table-cell office:value-type="string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曾詩捷</text:p>
          </table:table-cell>
          <table:table-cell office:value-type="string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魏榆蓁</text:p>
          </table:table-cell>
          <table:table-cell office:value-type="string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乙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林乃妍</text:p>
          </table:table-cell>
          <table:table-cell office:value-type="string" table:style-name="ce4">
            <text:p>132</text:p>
          </table:table-cell>
          <table:table-cell office:value-type="float" office:value="132" table:style-name="ce4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甲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莊宛蓉</text:p>
          </table:table-cell>
          <table:table-cell office:value-type="string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采貞</text:p>
          </table:table-cell>
          <table:table-cell office:value-type="string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何品侑</text:p>
          </table:table-cell>
          <table:table-cell office:value-type="string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巧瑄</text:p>
          </table:table-cell>
          <table:table-cell office:value-type="string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蔡佳美</text:p>
          </table:table-cell>
          <table:table-cell office:value-type="string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四年丙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王瑋呈</text:p>
          </table:table-cell>
          <table:table-cell office:value-type="string" table:style-name="ce4">
            <text:p>115</text:p>
          </table:table-cell>
          <table:table-cell office:value-type="float" office:value="115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六年甲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柏帆</text:p>
          </table:table-cell>
          <table:table-cell office:value-type="string" table:style-name="ce4">
            <text:p>114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甲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鍾凱森</text:p>
          </table:table-cell>
          <table:table-cell office:value-type="string" table:style-name="ce4">
            <text:p>108</text:p>
          </table:table-cell>
          <table:table-cell office:value-type="float" office:value="108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二年甲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紀嘉楷</text:p>
          </table:table-cell>
          <table:table-cell office:value-type="string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乙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詩涔</text:p>
          </table:table-cell>
          <table:table-cell office:value-type="string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俊武</text:p>
          </table:table-cell>
          <table:table-cell office:value-type="string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內湖國小</text:p>
          </table:table-cell>
          <table:table-cell office:value-type="string" table:style-name="ce3">
            <text:p>五年丙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哲羽</text:p>
          </table:table-cell>
          <table:table-cell office:value-type="string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hpst069</meta:initial-creator>
    <dc:creator>thpst069</dc:creator>
    <meta:creation-date>2025-12-16T06:31:33Z</meta:creation-date>
    <dc:date>2025-12-16T09:27:36Z</dc:date>
  </office:meta>
</office:document-meta>
</file>