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200%"/>
      <style:text-properties style:font-name="標楷體" style:font-name-asian="標楷體" fo:letter-spacing="0.0416in" fo:font-size="16pt" style:font-size-asian="16pt"/>
    </style:style>
    <style:style style:name="P4" style:parent-style-name="內文" style:family="paragraph">
      <style:paragraph-properties fo:text-align="justify" fo:line-height="200%" fo:margin-left="1.5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200%"/>
    </style:style>
    <style:style style:name="T1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7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2" style:parent-style-name="內文" style:family="paragraph">
      <style:paragraph-properties fo:text-align="justify" fo:line-height="200%"/>
    </style:style>
    <style:style style:name="T2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9" style:parent-style-name="內文" style:family="paragraph">
      <style:paragraph-properties fo:text-align="justify" fo:line-height="0.2638in"/>
    </style:style>
    <style:style style:name="T3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33" style:parent-style-name="內文" style:family="paragraph">
      <style:paragraph-properties fo:text-align="justify" fo:line-height="0.291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line-height="0.375in"/>
    </style:style>
    <style:style style:name="T39" style:parent-style-name="預設段落字型" style:family="text">
      <style:text-properties style:font-name="標楷體" style:font-name-asian="標楷體" fo:letter-spacing="0.0416in" fo:font-size="8pt" style:font-size-asian="8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margin-top="0.0833in" fo:line-height="0.375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margin-top="0.0833in" fo:line-height="0.375in"/>
    </style:style>
    <style:style style:name="T5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7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75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fo:line-height="0.375in"/>
    </style:style>
    <style:style style:name="T6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75in" fo:margin-left="1.870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轉學作業代辦委託書</text:p>
      <text:p text:style-name="P2">　</text:p>
      <text:p text:style-name="P3">立委託書人因□工作□行動不便□重病□路途遙遠</text:p>
      <text:p text:style-name="P4"><text:span text:style-name="T5">□其他</text:span><text:span text:style-name="T6">(</text:span><text:span text:style-name="T7">　　　　</text:span><text:span text:style-name="T8"><text:s text:c="12"/></text:span><text:span text:style-name="T9">）</text:span></text:p>
      <text:p text:style-name="P10"><text:span text:style-name="T11">無法親自辦理</text:span><text:span text:style-name="T12">　　</text:span><text:span text:style-name="T13">年</text:span><text:span text:style-name="T14"><text:s text:c="2"/></text:span><text:span text:style-name="T15"><text:s/></text:span><text:span text:style-name="T16">班</text:span><text:span text:style-name="T17"><text:s/></text:span><text:span text:style-name="T18"><text:s/></text:span><text:span text:style-name="T19"><text:s text:c="5"/></text:span><text:span text:style-name="T20"><text:s text:c="3"/></text:span><text:span text:style-name="T21">學生<text:s/></text:span></text:p>
      <text:p text:style-name="P22"><text:span text:style-name="T23">轉入/轉出申請，特委託</text:span><text:span text:style-name="T24"><text:s text:c="2"/></text:span><text:span text:style-name="T25"><text:s/></text:span><text:span text:style-name="T26"><text:s text:c="9"/></text:span><text:span text:style-name="T27">代</text:span><text:span text:style-name="T28">為申辦。</text:span></text:p>
      <text:p text:style-name="P29"><text:span text:style-name="T30">　　　　</text:span></text:p>
      <text:p text:style-name="P31"><text:s text:c="3"/>此 致</text:p>
      <text:p text:style-name="P32"/>
      <text:p text:style-name="P33"><text:span text:style-name="T34">新竹</text:span><text:span text:style-name="T35">市</text:span><text:span text:style-name="T36">香山區內湖</text:span><text:span text:style-name="T37">國民小學</text:span></text:p>
      <text:p text:style-name="P38"><text:span text:style-name="T39"><text:line-break/></text:span><text:span text:style-name="T40">委 <text:s/>託 <text:s/>人</text:span><text:span text:style-name="T41">：　　　　　　</text:span><text:span text:style-name="T42">(簽 章) <text:s text:c="8"/></text:span></text:p>
      <text:p text:style-name="P43"><text:span text:style-name="T44">身分證</text:span><text:span text:style-name="T45">字</text:span><text:span text:style-name="T46">號：</text:span><text:span text:style-name="T47"><text:s text:c="2"/></text:span><text:span text:style-name="T48"><text:s text:c="4"/></text:span></text:p>
      <text:p text:style-name="P49"><text:span text:style-name="T50">聯絡電話：</text:span><text:span text:style-name="T51"><text:s text:c="11"/></text:span><text:span text:style-name="T52"><text:s text:c="3"/></text:span></text:p>
      <text:p text:style-name="P53"/>
      <text:p text:style-name="P54"><text:span text:style-name="T55">受<text:s/></text:span><text:span text:style-name="T56">委 託人：</text:span><text:span text:style-name="T57">　　　　　　</text:span><text:span text:style-name="T58">(簽 章)</text:span><text:span text:style-name="T59"><text:s text:c="4"/></text:span></text:p>
      <text:p text:style-name="P60"><text:span text:style-name="T61">身分證</text:span><text:span text:style-name="T62">字</text:span><text:span text:style-name="T63">號：</text:span><text:span text:style-name="T64"><text:s/></text:span><text:span text:style-name="T65"><text:s text:c="4"/></text:span></text:p>
      <text:p text:style-name="P66"><text:span text:style-name="T67">聯絡電話：</text:span><text:span text:style-name="T68"><text:s text:c="11"/></text:span><text:span text:style-name="T69"><text:s text:c="2"/></text:span></text:p>
      <text:p text:style-name="P70"><text:span text:style-name="T71"><text:s/></text:span></text:p>
      <text:p text:style-name="P72"/>
      <text:p text:style-name="P73"/>
      <text:p text:style-name="P74"><text:span text:style-name="T75">中 <text:s text:c="2"/>華 <text:s text:c="2"/>民 <text:s text:c="2"/>國 <text:s text:c="6"/>年 <text:s text:c="6"/>月 <text:s text:c="5"/>　日</text:span></text:p>
      <text:p text:style-name="P76"/>
      <text:p text:style-name="P77"><text:span text:style-name="T78">※</text:span><text:span text:style-name="T79">附註：</text:span></text:p>
      <text:p text:style-name="P80"><text:span text:style-name="T81">1、原因請於</text:span><text:span text:style-name="T82">□</text:span><text:span text:style-name="T83">中以ｖ方式填寫，原因為其他者，請於</text:span><text:span text:style-name="T84"><text:s text:c="9"/></text:span><text:span text:style-name="T85">中填明原因。</text:span></text:p>
      <text:p text:style-name="P86"><text:span text:style-name="T87">2、</text:span><text:span text:style-name="T88">學生家長雙方(或監護人)需親自到場辦理</text:span><text:span text:style-name="T89">，繳驗身分證件；若無法親自到場辦理者，需出具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般委託書</dc:title>
    <dc:description>一般委託書,表單下載</dc:description>
    <dc:subject>一般委託書</dc:subject>
    <meta:keyword>一般委託書</meta:keyword>
    <meta:initial-creator>彰化縣芬園鄉戶政事務所</meta:initial-creator>
    <dc:creator>User</dc:creator>
    <meta:creation-date>2026-06-24T00:58:00Z</meta:creation-date>
    <dc:date>2026-06-24T00:58:00Z</dc:date>
    <meta:print-date>2005-02-24T06:1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8" meta:character-count="392" meta:row-count="2" meta:non-whitespace-character-count="335"/>
  </office:meta>
</office:document-meta>
</file>